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1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170
      <text:tab/>MOTIE VAN HET LID DIKKERS C.S. 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overwegende dat de vraag naar palmolie onder invloed van Europese en Nederlandse bijmengverplichtingen groeit;</text:p>
      <text:p text:style-name="ifm_p_mt.3.76mm_ifm">overwegende dat de in Nederland gebruikte palmolie duurzaam moet zijn en met respect voor opgebouwde landrechten verbouwd moet worden;</text:p>
      <text:p text:style-name="ifm_p_mt.3.76mm_ifm">overwegende dat er in landen als Indonesië en Maleisië vele historische conflicten over landeigendom zijn gerelateerd aan Palmolieplantages;</text:p>
      <text:p text:style-name="ifm_p_mt.3.76mm_ifm">verzoekt de regering, het initiatief te nemen om te komen tot een oplossing van historische conflicten ten aanzien van land en palmolie en de Kamer hier spoedig over te informeren,</text:p>
      <text:p text:style-name="ifm_p_mt.3.76mm_ifm">en gaat over tot de orde van de dag.</text:p>
      <text:p text:style-name="ifm_p_mt.3.76mm_ifm">Dikkers</text:p>
      <text:p text:style-name="ifm_p_ifm">Wiegman-van Meppelen Scheppink</text:p>
      <text:p text:style-name="ifm_p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96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96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uurzame ontwikkeling en beleid; Motie; Motie Dikkers c.s. over het oplossen van historische conflicten</dc:title>
    <meta:user-defined meta:name="OVERHEIDop.ParlID/DC.identifier">kst-30196-170</meta:user-defined>
    <meta:user-defined meta:name="OVERHEIDop.ondernummer">170</meta:user-defined>
    <meta:user-defined meta:name="DCTERMS.W3CDTF/DCTERMS.available">2012-04-06</meta:user-defined>
    <meta:user-defined meta:name="OVERHEIDop.KamerstukTypen/DC.type">Motie</meta:user-defined>
    <meta:user-defined meta:name="OVERHEIDop.dossiernummer">30196</meta:user-defined>
    <meta:user-defined meta:name="OVERHEIDop.documenttitel">Motie Dikkers c.s. over het oplossen van historische conflicten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L. van Tongeren</meta:user-defined>
    <meta:user-defined meta:name="OVERHEIDop.indiener">S. van Veldhoven</meta:user-defined>
    <meta:user-defined meta:name="OVERHEIDop.indiener">S.W. Dikkers</meta:user-defined>
    <meta:user-defined meta:name="OVERHEIDop.vergaderjaar">2011-2012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Dikkers c.s. over het oplossen van historische confli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