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16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166
      <text:tab/>MOTIE VAN HET LID VAN VELDHOVEN C.S. </text:h>
      <text:p text:style-name="ifm_p_ifm">Voorgesteld 5 april 2012
      </text:p>
      <text:p text:style-name="ifm_p_mt.3.76mm_ifm">De Kamer,</text:p>
      <text:p text:style-name="ifm_p_mt.3.76mm_ifm">gehoord de beraadslaging,</text:p>
      <text:p text:style-name="ifm_p_mt.3.76mm_ifm">constaterende dat regering en bedrijfsleven de ambitie hebben om Nederland te ontwikkelen tot een grondstoffenrotonde;</text:p>
      <text:p text:style-name="ifm_p_mt.3.76mm_ifm">constaterende dat voor steeds meer materialen ambitieuze inzamel- en recyclingpercentages worden vastgesteld, waardoor er een aanbod van secundaire grondstoffen ontstaat;</text:p>
      <text:p text:style-name="ifm_p_mt.3.76mm_ifm">overwegende dat deze grondstoffen echter vaak nog een achtergestelde positie op de markt hebben, die niet in lijn is met de milieuwinst;</text:p>
      <text:p text:style-name="ifm_p_mt.3.76mm_ifm">overwegende dat de overheid door haar inkoopbeleid een belangrijke rol kan spelen in het creëren van vraag naar hoogwaardige producten op basis van secundaire grondstoffen;</text:p>
      <text:p text:style-name="ifm_p_mt.3.76mm_ifm">verzoekt de regering, in haar inkoopbeleid het gebruik van secundaire grondstoffen te stimuleren;</text:p>
      <text:p text:style-name="ifm_p_mt.3.76mm_ifm">verzoekt de regering voorts, te analyseren hoe het level playing field tussen nieuwe en secundaire grondstoffen verder kan worden verbeterd,</text:p>
      <text:p text:style-name="ifm_p_mt.3.76mm_ifm">en gaat over tot de orde van de dag.</text:p>
      <text:p text:style-name="ifm_p_mt.3.76mm_ifm">Van Veldhoven</text:p>
      <text:p text:style-name="ifm_p_ifm">Van Tongeren</text:p>
      <text:p text:style-name="ifm_p_ifm">Wiegman-van Meppelen Sch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196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196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uurzame ontwikkeling en beleid; Motie; Motie Van Veldhoven c.s. over het stimuleren van secundaire grondstoffen</dc:title>
    <meta:user-defined meta:name="OVERHEIDop.ParlID/DC.identifier">kst-30196-166</meta:user-defined>
    <meta:user-defined meta:name="OVERHEIDop.ondernummer">166</meta:user-defined>
    <meta:user-defined meta:name="DCTERMS.W3CDTF/DCTERMS.available">2012-04-06</meta:user-defined>
    <meta:user-defined meta:name="OVERHEIDop.KamerstukTypen/DC.type">Motie</meta:user-defined>
    <meta:user-defined meta:name="OVERHEIDop.dossiernummer">30196</meta:user-defined>
    <meta:user-defined meta:name="OVERHEIDop.documenttitel">Motie Van Veldhoven c.s. over het stimuleren van secundaire grondstoffen</meta:user-defined>
    <meta:user-defined meta:name="OVERHEIDop.Parlementair/DC.type">Kamerstuk</meta:user-defined>
    <meta:user-defined meta:name="OVERHEIDop.indiener">L. van Tongeren</meta:user-defined>
    <meta:user-defined meta:name="OVERHEIDop.indiener">E.E. Wiegman-van Meppelen Scheppink</meta:user-defined>
    <meta:user-defined meta:name="OVERHEIDop.indiener">S. van Veldhoven</meta:user-defined>
    <meta:user-defined meta:name="OVERHEIDop.vergaderjaar">2011-2012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Veldhoven c.s. over het stimuleren van secundaire gro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05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