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64
      <text:tab/>MOTIE VAN HET LID VAN DER WERF </text:h>
      <text:p text:style-name="ifm_p_ifm">Voorgesteld 5 april 2012
      </text:p>
      <text:p text:style-name="ifm_p_mt.3.76mm_ifm">De Kamer,</text:p>
      <text:p text:style-name="ifm_p_mt.3.76mm_ifm">gehoord de beraadslaging,</text:p>
      <text:p text:style-name="ifm_p_mt.3.76mm_ifm">constaterende dat het duurzaam inkoopbeleid van de overheid wordt omgevormd naar een doelmatiger uitvoeringsvorm;</text:p>
      <text:p text:style-name="ifm_p_mt.3.76mm_ifm">overwegende dat dit de mogelijkheid biedt, het duurzaam inkoopbeleid beter af te stemmen op de Duurzaamheidsagenda van de regering;</text:p>
      <text:p text:style-name="ifm_p_mt.3.76mm_ifm">verzoekt de regering, de criteria voor duurzaam inkopen conform de inkooppiramide af te stemmen op de prioriteiten en speerpunten zoals deze beschreven zijn in de Duurzaamheidsagenda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96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96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uurzame ontwikkeling en beleid; Motie; Motie Van der Werf over afstemming van inkoopciriteria op de Duurzaamheidsagenda</dc:title>
    <meta:user-defined meta:name="OVERHEIDop.ParlID/DC.identifier">kst-30196-164</meta:user-defined>
    <meta:user-defined meta:name="OVERHEIDop.ondernummer">164</meta:user-defined>
    <meta:user-defined meta:name="DCTERMS.W3CDTF/DCTERMS.available">2012-04-06</meta:user-defined>
    <meta:user-defined meta:name="OVERHEIDop.KamerstukTypen/DC.type">Motie</meta:user-defined>
    <meta:user-defined meta:name="OVERHEIDop.dossiernummer">30196</meta:user-defined>
    <meta:user-defined meta:name="OVERHEIDop.documenttitel">Motie Van der Werf over afstemming van inkoopciriteria op de Duurzaamheidsagenda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r Werf over afstemming van inkoopciriteria op de Duurzaamheidsagen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5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