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96
               </text:p>
          </table:table-cell>
          <table:table-cell office:value-type="string" table:number-columns-spanned="2" table:style-name="parlementair.kopcel3">
            <text:p text:style-name="headtable.dossiertitel">    Duurzame ontwikkeling en beleid
         </text:p>
          </table:table-cell>
          <table:covered-table-cell/>
        </table:table-row>
        <table:table-row>
          <table:table-cell office:value-type="string" table:number-columns-spanned="1" table:style-name="parlementair.kopcel_last">
            <text:p text:style-name="headtable.stuktitel">Nr. 156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5 december 2011</text:p>
      <text:p text:style-name="algemeen">Hierbij informeer ik u dat ik voornemens ben om de bepalingsmethode voor de energieprestatie van gebouwen (Energieprestatie
                  van Gebouwen, EPG, NEN 7120) aan te wijzen per 1 juli 2012.
               </text:p>
      <text:p text:style-name="algemeen">Ik heb u in mijn brief van 24 oktober 2011 (Kamerstukken II 2011–2012, 30 196, nr. 145) laten weten dat de oorspronkelijke voorziene datum van inwerkingtreding niet haalbaar was. Ik ben in overleg gegaan met
                  de bouwsector voor de vaststelling van een nieuwe datum. De uitkomst van dat overleg is om de EPG niet aan te wijzen voordat
                  ten minste drie maanden zijn verstreken nadat de EPG en bijbehorende software beschikbaar zijn voor marktpartijen. De norm
                  en de bijbehorende software zullen naar verwachting begin februari 2012 beschikbaar zijn.
               </text:p>
      <text:p text:style-name="algemeen">Op basis van het bovenstaande kan ik de EPG met ingang van 1 juli 2012 aanwijzen.</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196, Nr. 1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