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2 december 2011</text:p>
      <text:p text:style-name="algemeen">Op 1 december heb ik samen met de staatssecretaris van Economische Zaken, Landbouw en Innovatie overlegd met de Vaste Kamercommissie
                  voor Infrastructuur en Milieu over duurzaam inkopen en palmolie. Het Algemeen Overleg bood te weinig tijd om op de vele vragen
                  in te gaan. Ik heb toegezegd de vragen aan mijn adres schriftelijk te beantwoorden, waaraan ik voor het onderdeel duurzaam
                  inkopen met deze brief graag voldoe. Voor de vraag van GroenLinks over biobrandstoffen verwijs ik naar mijn brief van 16 november
                  jl. (Kamerstuk 32 357 nr. 32).
               </text:p>
      <text:p text:style-name="alineagroep">Ik ben verheugd over de waardering die sprak uit de bijdrage van alle leden voor de hoofdlijnen van de nieuwe aanpak van duurzaam
                     inkopen. Bedrijven zijn primair verantwoordelijk voor verduurzaming van de markt. De overheid biedt kansen door duurzaam en
                     innovatiegericht in te kopen. Niet een landelijk minimum staat meer centraal, maar ambitie, innovatiebevordering en eigen
                     accenten die overheden hierin kunnen leggen. Door daarbij wel gebruik te maken van landelijk uniforme instrumenten, wordt
                     in lijn met de vraag van de PvdA voorkomen dat het diffuus wordt voor aanbieders.
                  </text:p>
      <text:p text:style-name="alineagroep.end">Zelf voer ik de regie op het vertalen van duurzaamheiddoelen in concrete instrumenten en op het stimuleren van de toepassing
                     daarvan. Een goede uitvoering in het hele inkoopproces vergt verdere professionalisering van de bedrijfsvoeringsdisciplines,
                     waarvoor de collega’s van Binnenlandse Zaken en Koninkrijksrelaties en van Economische Zaken, Landbouw &amp; Innovatie primair
                     aan de lat staan. Ik ben verheugd dat het bedrijfsleven een actieve bijdrage wil blijven leveren.
                  </text:p>
      <text:p text:style-name="algemeen">In deze brief houd ik de thematische volgorde aan van mijn eerdere brief van 31 oktober jl. (Kamerstuk 30 196, nr. 147).
               </text:p>
      <text:p text:style-name="tussenkop"><text:span text:style-name="tussenkop_vet">Verbetering aanbestedingspraktijk</text:span></text:p>
      <text:p text:style-name="alineagroep">Het CDA en D66 hebben gevraagd hoe ik invulling geef aan het professionaliseren van het opdrachtgeverschap, naar de rol van
                     PIANOo daarbij en de inhoud van de aangekondigde handreikingen. De website van PIANOo is het centrale digitale informatiepunt.
                     Daarop worden de bestaande handvatten voor het meenemen van duurzaamheid in het hele inkoopproces bij elkaar gezet en er wordt
                     met vele partijen samengewerkt om lacunes op te vullen, zoals op het terrein van contractmanagement, total cost of ownership
                     en functioneel specificeren.
                  </text:p>
      <text:p text:style-name="alineagroep.end">Daarnaast worden bijeenkomsten en andere activiteiten gericht op professionalisering op elkaar afgestemd. Het ministerie van
                     Binnenlandse Zaken en Koninkrijksrelaties vervult daarin een sleutelrol. Belangrijke thema’s zijn de dialoog tussen vrager(s)
                     en aanbieders, het meer functioneel specificeren (met als voorloper de GWW-sector), innovatiegericht aanbesteden (met als
                     primaire trekker het ministerie van Economische Zaken, Landbouw &amp; Innovatie) en het vergroten van het besef bij bestuurders
                     dat een professionele inkoopfunctie goud waard is.
                  </text:p>
      <text:p text:style-name="algemeen">Uiteraard is het, zoals GroenLinks stelt, wenselijk dat bij aanbestedingen wordt gekeken naar het hele kostenplaatje (total
                  cost of ownership). Dat proberen we zoveel mogelijk te bevorderen. In antwoord op D66 kan ik melden dat voor het Rijk wordt
                  overlegd met het ministerie van Financiën om barrières, zoals tussen investerings- en exploitatiebudgetten, te identificeren
                  en te slechten. Voor andere overheden zullen we oplossingen aanreiken en, door bestuurders erbij te betrekken, bevorderen
                  dat deze oplossingen worden doorgevoerd. Voor het aangedragen geval inzake het hergebruik van oude camera’s heb ik het ministerie
                  van Binnenlandse Zaken en Koninkrijksrelaties gevraagd dit uit te zoeken.
               </text:p>
      <text:p text:style-name="tussenkop"><text:span text:style-name="tussenkop_vet">Verbetering criteria</text:span></text:p>
      <text:p text:style-name="alineagroep">Ik vind de piramide zoals de afgevaardigde van het CDA die tijdens het AO uitdeelde, met onder elkaar een algemeen duurzaamheidsideaal,
                     themaspecifieke ambities, gunningcriteria en ten slotte minimumeisen als basis, goed aansluiten bij mijn wensbeeld voor duurzaam
                     inkopen en gebruik deze graag in het overleg met betrokken partijen. De vragen van CDA en ChristenUnie of ik inhoudelijke
                     ambities, stippen op de horizon, wil opstellen, zijn dan ook bevestigend te beantwoorden. Ik laat, conform het advies, de
                     potentiële duurzaamheidwinst van duurzaam inkopen onderzoeken. Door deze te leggen naast de landelijke milieuambities wil
                     ik de ambities voor duurzaam inkopen bepalen. Die wil ik vertalen naar de marktsectoren en vervolgens richtinggevend laten
                     zijn voor de criteria. Daarmee weten leveranciers waar naar toe gewerkt moet worden. Door de ambities geregeld, bijvoorbeeld
                     parallel aan het nationale milieubeleid, bij te stellen, is er sprake van de voortdurende verbeteringen in het systeem waar
                     de PvdA om vraagt. Op verzoek van de VVD informeer ik u begin volgend jaar graag over de prioritaire sectoren en over mijn
                     eerste denkbeelden wat betreft de beoogde duurzaamheidwinst.
                  </text:p>
      <text:p text:style-name="alineagroep.end">De focus van duurzaam inkopen komt te liggen op de dialoog tussen vrager en aanbieders over doelen en functies, en daarmee
                     ook over innovatiemogelijkheden. De criteria moeten daar naadloos op aansluiten. In lijn met vragen van CDA, D66 en PvdA wil
                     ik daar waar dat bruikbaar is, handvatten geven om functionele prestaties te formuleren, zoals geleverde vervoerkilometers
                     in plaats van voertuigen. Innovaties vallen niet buiten de boot omdat de minimumeisen zoveel mogelijk de vorm van doelcriteria
                     krijgen. Bovendien zal bij actualiseringsprocessen rekening worden gehouden met nieuwe ontwikkelingen die relevant zijn voor
                     het hele inkoopproces. Dit in antwoord op vragen van D66 terzake. Richting de ChristenUnie geef ik aan dat de minimale eisen
                     uiteraard strenger kunnen worden ingezet, mits de markt dat aan kan. Overigens stelde GroenLinks dat doelvoorschriften zouden
                     moeten worden gecombineerd met productcriteria, maar de intentie is juist om productcriteria meer doelgericht te maken, niet
                     om deze te vervangen door criteria die geen productrelatie meer hebben.
                  </text:p>
      <text:p text:style-name="algemeen">Wanneer vragers en aanbieders zullen nadenken en in dialoog treden met elkaar over duurzaamheid in het hele inkoopproces en
                  criteria en andere handvatten beschikbaar zijn om daar op maat invulling aan te geven, worden de criteria niet langer als
                  afvinklijstjes gebruikt, zo meld ik de VVD. De ChristenUnie heeft  gevraagd hoe de Kamer wordt betrokken bij de wijziging
                  van de criteria. Ik stel mij voor over de voortgang van de hierboven genoemde activiteiten de Kamer in de loop van volgend
                  jaar te informeren.
               </text:p>
      <text:p text:style-name="algemeen">Een praktisch aspect is de bewijsvoering door bedrijven en de rol van keurmerken daarbij. De ChristenUnie vroeg zich af waarom
                  er zoveel nadruk wordt gelegd op de eigen verklaring. Bedrijven kunnen bij hun inschrijving volstaan met een eigen verklaring
                  om hoge administratieve lasten te voorkomen. Alleen bij het bedrijf waaraan de overheid voornemens is het contract te verlenen,
                  kunnen vervolgens bewijsstukken zoals een keurmerk worden opgevraagd. Zoals bekend kan in aanbestedingen niet rechtstreeks
                  naar keurmerken worden gevraagd. Het CDA vraagt of de overheid dit kan sanctioneren en wat de rol van keurmerken in het nieuwe
                  beleid is. Het Rijk heeft momenteel geen sanctiemiddelen om op te treden tegen overheden die in aanbestedingen naar keurmerken
                  vragen. In het kader van de Aanbestedingswet wordt een commissie van aanbestedingsexperts ingesteld waar bedrijven klachten
                  kunnen indienen. Daarnaast geeft het wetsvoorstel Naleving Europese regelgeving publieke entiteiten («Nerpe», Kamerstuk 32 157) de Minister van Economische Zaken, Landbouw &amp; Innovatie de mogelijkheid om bij een schending van het Europese aanbestedingsrecht
                  in te grijpen door middel van een aanwijzing. Ik wil met de stakeholders bezien welke rol keurmerken nog kunnen spelen. Als
                  we namelijk meer functioneel en doelgericht te werk gaan, sluit dat minder goed aan op de gedetailleerde specificaties die
                  keurmerken vaak kennen.
               </text:p>
      <text:p text:style-name="alineagroep">De ChristenUnie heeft diverse vragen gesteld over de sociale voorwaarden. Men wenst een minder vrijblijvende ketenverantwoordelijkheid
                     en een stappenplan voor het niet meer tolereren van overtredingen van de arbeidsnormen en mensenrechten. Ook is gevraagd of
                     er faire electronica beschikbaar is, wat de gevolgen zijn van ons beleid voor fabrikanten die samenwerken met een bedrijf
                     dat de normen schendt (er werd gerefereerd aan Foxconn, waarover eerder Kamervragen zijn gesteld) en of de drempel omlaag
                     kan, zeker waar keteninitiatieven bestaan.
                  </text:p>
      <text:p text:style-name="alineagroep">Alom wordt erkend dat van bedrijven niet kan worden verwacht dat zij de hele keten kunnen beïnvloeden. Wat hierin redelijk
                     is, is van allerlei factoren afhankelijk. Daarom vragen de sociale voorwaarden een redelijke inspanning. De plicht daarover
                     openbaar te rapporteren maakt dit bepaald niet vrijblijvend. Helaas kunnen pas resultaatverplichtingen worden gebruikt als
                     er bedrijven zijn die resultaat kunnen garanderen. In de sectoren waarvan bekend is dat er schendingen plaatsvinden, zoals
                     de electronica, zijn er helaas nog geen bedrijven bekend die kunnen garanderen dat in hun keten geen schendingen plaatsvinden.
                     De redelijke inspanning vergt van bedrijven dat ze directe toeleveranciers aanspreken en bij gebleken onwil bezien of het
                     contract kan worden beëindigd. Richting partijen verderop in de keten kan met toeleveranciers worden samengewerkt, al dan
                     niet in keteninitiatieven.
                  </text:p>
      <text:p text:style-name="alineagroep.end">Tot slot is het vragen van de genoemde openbare rapportage niet proportioneel voor kleine opdrachten, zodat er om juridische
                     redenen een drempel is ingebouwd. Dat een bedrijf kan volstaan met het lidmaatschap van een keteninitiatief doet daar niet
                     aan af, omdat we zo’n lidmaatschap niet mogen verplichten en dus rekening moeten houden met inschrijvers die individueel de
                     redelijke inspanning zullen verrichten.
                  </text:p>
      <text:p text:style-name="algemeen">De VVD heeft gevraagd om alle aanvullende sociale criteria te schrappen. Ik vind dat geen goed voorstel. Een deel van de aanvullende
                  sociale normen is gebaseerd op conventies van de International Labour Organisation. Het betreft: veilige en gezonde werkplek,
                  werktijden, leefbaar loon. Nederland is gehouden deze ILO-normen te bevorderen. Ook de aanvullende normen voor eerlijke handel
                  en leefbaar inkomen zijn belangrijk. Deze normen zijn niet discriminatoir, wij vragen geen keurmerk. Ik wil de voortgang die
                  in deze sector wordt gemaakt juist ondersteunen en bovendien het doel om te streven naar een beter inkomen voor de boeren
                  niet wegstrepen. Ik herhaal dat ik bereid blijf om in samenwerking met het bedrijfsleven te zoeken naar één doelformulering
                  waar beide normen onder zijn te vatten.
               </text:p>
      <text:p text:style-name="tussenkop"><text:span text:style-name="tussenkop_vet">Innovatiegericht inkopen</text:span></text:p>
      <text:p text:style-name="algemeen">Het kabinet streeft er naar om 2,5% van de inkoopbudget van de overheden in te zetten voor innovatiegerichte aankopen. ChristenUnie
                  en GroenLinks vragen dit te verhogen, laatstgenoemde lijkt ook te verlangen dat innovaties bovendien aan stevige duurzaamheideisen
                  voldoen. De 2,5% moet gezien worden als een richtgetal. In welke mate innovatiegericht inkopen mogelijk blijkt, is afhankelijk
                  van factoren als de ontwikkelingen in een sector, de complexiteit van de aanbesteding en de benodigde investeringen.
               </text:p>
      <text:p text:style-name="tussenkop"><text:span text:style-name="tussenkop_vet">Europese ontwikkelingen</text:span></text:p>
      <text:p text:style-name="algemeen">De VVD, D66 en de PvdA hebben gevraagd naar de relatie met het Europese beleid voor duurzaam inkopen. Ik heb al gezegd dat
                  wij voorloper zijn. Het kabinet brengt onze inzichten in bij de Europese beleidsontwikkeling. Er is veel belangstelling voor
                  onze zienswijze en (leer-)ervaringen, zowel bij de Commissie als bij andere landen. Op aandringen van Nederland wil de Commissie
                  nu gezamenlijk de prioritaire productgroepen bepalen en zijn voornemens om criteria te maken voor enkele kleine productgroepen
                  ingetrokken. Omdat Europa nauwelijks stakeholders bij de actualisaties betrok, heb ik de inbreng van Nederlandse stakeholders
                  zelf georganiseerd. Daarnaast probeert het kabinet de mogelijke verplichtstelling van criteria tegen te houden en sta ik in
                  ieder geval pal voor ons eigen ambitieniveau.
               </text:p>
      <text:p text:style-name="tussenkop"><text:span text:style-name="tussenkop_vet">Evaluatie en monitoring</text:span></text:p>
      <text:p text:style-name="algemeen">GroenLinks en ChristenUnie hebben de betrouwbaarheid van de Monitor Duurzaam Inkopen 2010 aan de orde gesteld. Ik heb al gezegd
                  dat de monitor op zich betrouwbaar is. Wel kan er zeker een verschil zijn tussen het gebruik van de criteria – daar is bij
                  de monitor naar gevraagd – en de duurzaamheid van de daadwerkelijk geleverde producten. Onafhankelijke controle zoals de ChristenUnie
                  voorstelt, lijkt me een te groot middel met onevenredige lasten. De verantwoordelijkheid voor het controleren dat de overeenkomst
                  na een aanbesteding correct wordt uitgevoerd, ligt bij de aanbestedende dienst zelf, en bij de leverancier voor zover het
                  zijn toeleverketen betreft. Zij kunnen dat steekproefsgewijs of op basis van signalen nagaan.
               </text:p>
      <text:p text:style-name="algemeen">De PvdA vraagt zich af of monitoring wel zin heeft als je niet precies het effect kunt meten. Enerzijds heeft evaluatie en
                  monitoring zin om te beoordelen of overheden het instrumentarium (kunnen) toepassen en, in lijn met een vraag van D66, de
                  voortgang te borgen. Anderzijds heeft het zin om te bezien wat het effect in de markt is, kwalitatief en zo mogelijk kwantitatief.
                  Omdat dit effect niet uitsluitend door duurzaam inkopen wordt bewerkstelligd, wil ik een onderdeel duurzaam inkopen meenemen
                  in de brede Monitor Duurzaam Nederland.
               </text:p>
      <text:p text:style-name="tussenkop"><text:span text:style-name="tussenkop_vet">Overige vragen</text:span></text:p>
      <text:p text:style-name="alineagroep">De PvdA heeft gevraagd hoe het staat met de positie van streekproducten in het duurzaam-inkopenbeleid. Onlangs is de consultatie
                     afgerond over een geactualiseerd concept-criteriadocument voor catering. De opstellende werkgroep kon niet tot een sluitende
                     definitie van streekproducten komen. Bovendien is er geen duidelijkheid over de vraag of streekproducten beter zijn voor het
                     milieu. De werkgroep heeft voorgesteld in het gepubliceerde document geen eisen te formuleren maar in de voorbereidingsfase
                     aandacht te besteden aan aspecten rond streekproducten.
                  </text:p>
      <text:p text:style-name="alineagroep.end">Naar aanleiding van een opmerking van de Partij voor de Dieren wijs ik erop dat in hetzelfde document uitgebreid wordt ingegaan
                     op vele aspecten van duurzaamheid, waaronder dierenwelzijn.
                  </text:p>
      <text:p text:style-name="algemeen">De ChristenUnie heeft gevraagd of ik er op ga toezien dat huisbankier RBS het beleid ten aanzien van clustermunitieproducenten
                  aanscherpt. Vanuit het ministerie van Financiën is hierover regelmatig overleg met RBS. RBS heeft aangegeven haar beleid met
                  betrekking tot clustermunitie te baseren op het Verdrag inzake Clustermunitie en tevens te hebben geconcludeerd dat geen van
                  haar cliënten uit de defensie-industrie inbreuk maakt op dit Verdrag. RBS heeft inmiddels wel toegezegd haar beleid inzake
                  clustermunitie te zullen evalueren.
               </text:p>
      <text:p text:style-name="algemeen">Ik ga er van uit de vragen uit het Algemeen Overleg afdoende te hebben beantwoo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