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1 oktober 2011</text:p>
      <text:p text:style-name="alineagroep">Op 23 juni jl ontving ik een advies over het programma Duurzaam Inkopen van een commissie bestaande uit vertegenwoordigers
                     van VNO-NCW, MKB-Nederland, De Groene Zaak, MVO-Nederland en de NEVI.
                  </text:p>
      <text:p text:style-name="alineagroep">Bij brief van 24 juni heb ik u dit advies aangeboden met een eerste reactie hierop (TK 2010–2011, 30 196, nr. 141). Ik heb daarbij aangegeven blij te zijn met dit advies: het bedrijfsleven geeft daarin immers aan hoge ambities te hebben
                     wat betreft het verduurzamen van producten, diensten en werken en te streven naar duurzame innovaties. Dit verheugt mij des
                     te meer omdat het ook de visie van het kabinet is dat duurzaam inkopen een krachtig instrument is om de verduurzaming van
                     markten te bevorderen. Om die reden heb ik toen al gemeld dat het kabinet het voornemen heeft de verschillende aanbevelingen
                     over te nemen.
                  </text:p>
      <text:p text:style-name="alineagroep">Met deze brief geef ik, mede namens de ministers van Binnenlandse Zaken en Koninkrijksrelaties en van Economische Zaken, Landbouw
                     en Innovatie in grote lijnen aan hoe wij de aanbevelingen uit het advies in de praktijk willen doorvoeren.
                  </text:p>
      <text:p text:style-name="alineagroep.end">In het algemeen ben ik van oordeel dat het een goed advies is. In deze brief geef ik aan langs welke lijnen ik het wil opvolgen
                     en hoe dit nader wordt uitgewerkt.
                  </text:p>
      <text:p text:style-name="alineagroep">Het advies roept op tot een omslag waarvan de kern is dat duurzaam inkopen wordt ingebed in het gehele proces van inkopen
                     en aanbesteden. Dat gaat verder dan de huidige aanpak die het werken met vastgestelde criteria centraal stelt. Dit past in
                     het ingezette beleid van inkoop en aanbesteden. Tegelijkertijd realiseert de commissie zich in haar advies dat die volledig
                     professionele inkoop niet van vandaag op morgen zal zijn bereikt. Daarom wordt gepleit voor het handhaven van milieucriteria
                     als baken voor inkopers, zij het dat verbeteringen in de formulering van deze criteria gewenst zijn. Het is de commissie niet
                     ontgaan dat hierin al stappen zijn gezet. Ook ten aanzien van dit punt omarm ik het advies, want, zoals de commissie stelt,
                     de ontwikkelingen moeten niet worden afgeremd, maar gestimuleerd.
                  </text:p>
      <text:p text:style-name="alineagroep">Een essentieel onderdeel van het advies is verbetering van de dialoog met de markt. Ik zal een proces van dialoog inrichten
                     dat tot de gewenste samenwerking moet leiden.
                  </text:p>
      <text:p text:style-name="alineagroep.end">Uit het advies van het bedrijfsleven spreekt een hoge ambitie. Ook aan de kant van de overheden is dat enthousiasme er. Dat
                     bleek nog eens uit de resultaten uit de Monitor 2010. Dit Monitor-onderzoek liet zien dat de overheden in 2010 ruimschoots
                     hun doelstellingen ten aanzien van het toepassen van duurzaamheidcriteria hebben bereikt.
                  </text:p>
      <text:p text:style-name="algemeen">Alles bijeen beschouw ik dit nieuwe beleid als een forse omslag in de benadering van Duurzaam Inkopen. De hiervoor aangegeven
                  hoofdlijnen zal ik in het vervolg van deze brief in de volgende onderdelen nader uitwerken
               </text:p>
      <text:list text:style-name="list-style-1">
        <text:list-item>
          <text:p text:style-name="list.start">Verbetering aanbestedingspraktijk
                     </text:p>
        </text:list-item>
        <text:list-item>
          <text:p text:style-name="list.cont">Verbetering criteria
                     </text:p>
        </text:list-item>
        <text:list-item>
          <text:p text:style-name="list.cont">Innovatiegericht inkopen
                     </text:p>
        </text:list-item>
        <text:list-item>
          <text:p text:style-name="list.cont">Europese ontwikkelingen
                     </text:p>
        </text:list-item>
        <text:list-item>
          <text:p text:style-name="list.cont">Evaluatie en Monitoring
                     </text:p>
        </text:list-item>
        <text:list-item>
          <text:p text:style-name="list.end">Organiseren van de dialoog overheid bedrijfsleven
                     </text:p>
        </text:list-item>
      </text:list>
      <text:p text:style-name="algemeen">In deze onderdelen komt ook een aantal andere aspecten van het inkoopbeleid aan de orde. Duurzaamheid is immers niet het enige
                  beleidsaspect waar het inkoopbudget van overheden voor kan worden ingezet. De Kamer heeft bijvoorbeeld moties aangenomen over
                  social return en innovatiegericht inkopen. Ik zal nader op de relatie met beide aspecten ingaan. Ook in Europees verband is
                  de nodige ontwikkeling te zien. In verband met het belang voor ons toekomstig beleid op het gebied van duurzaam inkopen, zal
                  ik ook hiervan een korte schets geven. Tenslotte hoort bij een vernieuwde aanpak ook een vernieuwing in de wijze van monitoren
                  en evalueren. Mijn beeld hierover heb ik eveneens in deze brief opgenomen.
               </text:p>
      <text:p text:style-name="tussenkop"><text:span text:style-name="tussenkop_cur">Verbetering aanbestedingspraktijk</text:span></text:p>
      <text:p text:style-name="algemeen">Hieronder ga ik in op de betekenis van het advies voor professionalisering  van inkopers, het toepassen van inkooptechnieken,
                  zoals functioneel specificeren en de administratieve lasten.
               </text:p>
      <text:p text:style-name="alineagroep">Veel van de aanbevelingen zijn gericht op de verbetering van de aanbestedingspraktijk. Het Kabinet ervaart deze aanbevelingen
                     als een aanmoediging om door te gaan op de ingeslagen weg van professionalisering van inkoop en aanbesteden. De afgelopen
                     jaren is daarin al veel geïnvesteerd.
                  </text:p>
      <text:p text:style-name="alineagroep.end">Het Rijk heeft de afgelopen jaren het professioneel inkopen bevorderd onder andere door de oprichting van PIANOo, de invoering
                     van categoriemanagement binnen de Rijksoverheid en de instelling van een Chief Procurement Officer. De professionalisering
                     van de rijksinkoopfunctie krijgt een nieuwe impuls door de bundeling van inkoopkracht in een beperkt aantal Inkoop Uitvoerings
                     Centra zoals voorgesteld in het Uitvoeringsprogramma Compacte Rijksdienst. Voorts kiest het Rijk voor aansluiting bij goed
                     opdrachtgeverschap (zoals recentelijk door de ondertekening van de code goed marktgedrag Schoonmaaksector- en glazenwasserbranche)
                     en voor het toepassen van social return.
                  </text:p>
      <text:p text:style-name="alineagroep">Professionaliteit is ook een voorwaarde voor het kunnen toepassen van inkooptechnieken zoals functioneel specificeren, EMVI
                     (gunnen op basis van de Economisch Meest Voordeling Inschrijving waarbij de prijs maar één van de factoren is) in samenhang
                     met het kunnen hanteren van modellen zoals Total Cost of Ownership (TCO) en Life Cycle Costing (LCC). Bij het Rijk is toepassing
                     van EMVI voor een groot deel al standaard. Onderzocht zal worden of er bij een bredere toepassing van EMVI, waarbij duurzaamheid
                     serieus wordt meegewogen, nog formele belemmeringen zijn. Het kabinet zal zich inspannen om deze dan weg te nemen en onderzoeken
                     hoe verbreding naar andere overheden gerealiseerd kan worden.
                  </text:p>
      <text:p text:style-name="alineagroep">Ook het functioneel specificeren van de inkoopbehoefte kan bijdragen aan een duurzamer en innovatiever resultaat. Daarbij
                     is het wenselijk realistische en objectieve weegfactoren toe te passen. Bij het Rijk wordt door de rijksbrede portfoliomanagers
                     gestimuleerd om functioneel aanbesteden toe te passen waar dat mogelijk en wenselijk is. Verder is het van belang om duurzaamheidaspecten
                     ook op te nemen in contracten en deze te monitoren (leveranciersmanagement).
                  </text:p>
      <text:p text:style-name="alineagroep">Een belangrijk aspect is voorts het kunnen toepassen van TCO-modellen. Met name bij dat deel van de overheid dat op basis
                     van het kas/verplichtingenstelsel werkt, lijkt dit gecompliceerd. Het kabinet wil onderzoeken hoe binnen het Rijk een bredere toepassing van TCO-modellen
                     kan worden bereikt.
                  </text:p>
      <text:p text:style-name="alineagroep">PIANOo heeft op een aantal aspecten rond aanbesteden handreikingen en brochures beschikbaar. PIANOo organiseert voorts voor
                     inkopers bij rijk en medeoverheden kennisoverdracht door voorlichtingsbijeenkomsten.
                  </text:p>
      <text:p text:style-name="alineagroep">De administratieve lasten bij leveranciers en bij de overheid zijn een punt van aandacht. Voor zover dit betrekking heeft
                     op criteria kom ik daar bij dit onderwerp op terug.
                  </text:p>
      <text:p text:style-name="alineagroep">Voor zover de lasten betrekking hebben op het aanbestedingsbeleid wijs ik erop dat het bij het Rijk al praktijk is om disproportionele
                     administratieve lasten te voorkomen door bij complexe aanbestedingen preselectie van leveranciers toe te passen. Dit beperkt
                     onder meer de inschrijf- en ontwerpkosten van de leveranciers die dan afvallen.
                  </text:p>
      <text:p text:style-name="alineagroep">Elektronisch aanbesteden met behulp van TenderNed, zal leiden tot minder kosten voor het bedrijfsleven. Hierbij is onder andere
                     een digitaal bedrijfsdossier voorzien waarin ondernemers hun bedrijfsgegevens kunnen registreren en belangrijke documenten,
                     zoals bestekken en Nota’s van Inlichtingen online kunnen bewaren. Op deze manier behoeft de onderneming niet voor elke aanbesteding
                     opnieuw alle papieren bij elkaar te zoeken. Deze staan al geregistreerd in het systeem en kunnen direct worden gekoppeld aan
                     een inschrijving. Dat scheelt tijd en kosten en dus administratieve lasten. Bij het Rijk wordt bovendien gewerkt aan de invoering
                     van DigiInkoop (een rijksbreed systeem voor elektronisch bestellen en factureren) wat eveneens zal leiden tot lastenvermindering.
                  </text:p>
      <text:p text:style-name="alineagroep.end">Doorvoering van deze voor veel inkopers nieuwe aanpak vraagt ondersteuning van zowel overheden als het leverende bedrijfsleven.
                     Hiertoe zullen komend jaar handreikingen worden opgesteld en steunfuncties in de vorm van bijvoorbeeld trainingen, marktmeetings
                     en (al dan niet digitale) informatieplatforms worden ingericht.
                  </text:p>
      <text:p text:style-name="alineagroep">Bij deze voornemens wil ik nog op twee punten wijzen. Deze ontwikkelingen geven een niet uitputtend overzicht van de weg die
                     nodig is om tot volledige, professionele inkoop te komen. Het maakt echter wel duidelijk dat een grote en langdurige inspanning
                     noodzakelijk is. Met alleen quick wins op de korte termijn kan dit doel niet worden bereikt.  Daarom is het van belang om
                     professionele inkoop te blijven nastreven.
                  </text:p>
      <text:p text:style-name="alineagroep.end">Het tweede punt waar ik op wijs dat niet voor niets met regelmaat de situatie bij het Rijk wordt beschreven. Daar hebben mijn
                     collega-bewindslieden en ik een directe beïnvloedingsmogelijkheid en die zullen we ook benutten. Maar de benadering dat professionaliteit
                     de succesfactor is voor duurzaam inkopen geldt  natuurlijk evenzeer voor andere overheden. Zoals ik al heb aangegeven, wil
                     ik hen niet alleen via handreikingen en bijeenkomsten nadrukkelijk bij de vernieuwingen betrekken, maar zeker ook bij de dialoog
                     met het bedrijfsleven.
                  </text:p>
      <text:p text:style-name="tussenkop"><text:span text:style-name="tussenkop_cur">Verbetering criteria</text:span></text:p>
      <text:p text:style-name="algemeen">In het onderstaande zal ik nader ingaan op de aanpassing van criteria, sociale voorwaarden en social return en actualisering
                  op korte termijn.
               </text:p>
      <text:p text:style-name="alineagroep">Uitgangspunt van Duurzaam inkopen is, ook volgens het advies, dat duurzaamheidcriteria blijven worden gehanteerd en centraal
                     binnen het programma Duurzaam Inkopen worden opgesteld, maar dat deze op belangrijke punten worden aangepast. Voor het welslagen
                     daarvan is en blijft de deelname van de verschillende stakeholders van belang. Ik zal het tot stand komen van de nieuwe criteria
                     verder versnellen. Aanpassing van criteria vergt niettemin tijd. Daarom zal ik allereerst een volgorde van belangrijkheid
                     aanbrengen binnen de productgroepen. De omvang van de potentiële duurzaamheidwinst is daarbij leidend.
                  </text:p>
      <text:p text:style-name="alineagroep.end">Ik zal er voor zorgen dat er met betrekking tot criteria medio 2012 voldoende handvatten zijn om inkopen in de geest van het
                     advies te kunnen uitvoeren. Voor de belangrijkste productgroepen kan dit een volledige actualisatie betekenen, voor andere
                     vooralsnog alleen een aanpassing op onderdelen. Er zal worden bezien waar kan worden gewerkt met meer generieke criteria.
                     De wijzigingen zullen tijdig kenbaar gemaakt worden aan de betrokkenen.
                  </text:p>
      <text:p text:style-name="algemeen">In het advies van de commissie wordt de suggestie gedaan om bedrijven die hebben geïnvesteerd in het verduurzamen van hun
                  bedrijfsprocessen meer kansen te geven op overheidsopdrachten. Hiertoe zijn modellen uitgewerkt waarvan echter, zoals het
                  advies terecht opmerkt, nog niet zeker is of deze met het oog op proportionaliteit wel juridisch haalbaar zijn. Ik heb daarom
                  onlangs advies hierover gevraagd aan de Landsadvocaat en hoop u daarover spoedig te kunnen informeren. Bij een positief resultaat
                  zal een en ander in het kader van de verbetering van de criteria worden uitgewerkt.
               </text:p>
      <text:p text:style-name="alineagroep">Voor het kunnen opnemen van sociale voorwaarden in aanbestedingen, gericht op internationale arbeidsnormen en mensenrechten,
                     zijn ondersteunende documenten gepubliceerd op de PIANOo-site. Bij het Rijk wordt hiermee in het kader van het eerder genoemde
                     categoriemanagement al ervaring opgedaan.
                  </text:p>
      <text:p text:style-name="alineagroep.end">Social return, gericht op de inzet van mensen met een grote(re) afstand tot de arbeidsmarkt, wordt door veel gemeenten toegepast
                     en is vanaf 1 juli 2011 ook voor het Rijk standaard voor alle passende aanbestedingen van werken en diensten vanaf € 250 000.
                     Bij de zeer grote en complexe aanbestedingen van Rijkswaterstaat en Rijksgebouwendienst wordt begonnen met elk twee aanbestedingen.
                     De minister van Binnenlandse Zaken en Koninkrijksrelaties heeft u daarover mede namens zijn collega van Sociale Zaken en Werkgelegenheid
                     geïnformeerd (Kamerstukken II, 2010/11 32 501-12).
                  </text:p>
      <text:p text:style-name="algemeen">Bij de actualisering is het uitgangspunt dat – overeenkomstig het advies van de commissie – de criteria daar waar dat kan
                  functioneel worden gespecificeerd en zo veel mogelijk worden omgezet naar doelcriteria. Functioneel specificeren betekent
                  dat geen technische specificaties worden aangegeven maar prestatie-eisen. Met doelcriteria wordt gedoeld op de bijdrage van
                  de aanbesteding aan bepaalde duurzaamheiddoelen. Daar waar sprake is van gunningcriteria bij aanbestedingen zal bij voorkeur
                  gebruikt gemaakt worden van een opwaarts lopende of «glijdende» schaal, wat wil zeggen dat leveranciers een grotere kans op
                  gunning hebben naarmate hun aanbiedingen qua duurzaamheid ambitieuzer zijn.
               </text:p>
      <text:p text:style-name="alineagroep">Daar waar dat op deze korte termijn mogelijk was, heb ik in de bestaande criteriadocumenten al een aantal aanbevelingen van
                     het advies verwerkt. Het betreft primair het schrappen van criteria die al een bestaande wettelijke eis betroffen en het aanpassen
                     van de teksten met betrekking tot bewijsmiddelen, zodat deze minder zullen worden gevraagd en de administratieve lasten dus
                     dalen. Daarnaast zijn de teksten over sociale criteria aangepast op de recente publicatie van de sociale voorwaarden en van
                     documenten over «social return» en verantwoordelijk marktgedrag. Tevens is bezien of het ook mogelijk was de criteria nu al
                     meer doelgericht en functioneel te maken. De constatering was dat daarvoor meer tijd nodig is, mede omdat dit een intensieve
                     samenwerking met de stakeholders vereist.
                  </text:p>
      <text:p text:style-name="alineagroep.end">In de actualiseringtrajecten die het afgelopen jaar voor een aantal productgroepen hebben plaatsgevonden, is vaak al aandacht
                     besteed aan meer elementen zoals die in het advies worden genoemd. Hoewel deze actualisaties nog niet hebben geleid tot documenten
                     die geheel in overeenstemming zijn met het advies, is de meerwaarde ten opzichte van de oude documenten zodanig dat de meeste
                     betrokken stakeholders het wenselijk vonden deze te publiceren. Ik ben dat met ze eens en heb daartoe inmiddels actie ondernomen.
                     Tenslotte meld ik u dat met betrekking tot de motie Jacobi / Koopmans (Kamerstuk 31 532, nr. 51) over erkende streekprodukten als onderdeel van het duurzaam inkoopbeleid overleg gaande is met organisaties van streekprodukten.
                  </text:p>
      <text:p text:style-name="tussenkop"><text:span text:style-name="tussenkop_cur">Innovatiegericht inkopen</text:span></text:p>
      <text:p text:style-name="alineagroep">In het advies wordt meer malen gewezen op het belang van innovatiegericht inkopen voor het realiseren van duurzaamheidambities.
                     Ook hier geldt dat het in de eerste plaats van belang is om de aanbestedingspraktijk verder te professionaliseren. Daarnaast
                     wordt in het advies aandacht gevraagd voor de strategische kant van innovatiegericht inkopen waarbij enerzijds van overheden
                     wordt gevraagd om inkoopdoelen aan duurzaamheidthema´s te koppelen en anderzijds vanuit de markt te identificeren voor welke
                     producten, diensten en leveringen zich nieuwe groeikansen aandienen. Dit vraagt om bestuurlijk draagvlak en commitment, maar
                     ook om het bij elkaar brengen van markt en overheid, lang voordat daadwerkelijke aanbestedingen plaatsvinden.
                  </text:p>
      <text:p text:style-name="alineagroep">Ik wijs in dat verband op een aantal recente, concrete initiatieven:</text:p>
      <text:list text:style-name="list-style-2">
        <text:list-item>
          <text:p text:style-name="list.start">Vroegtijdige marktparticipatie van het Point-One/HTAS netwerk in strategische gebieden van Rijkswaterstaat.
                        </text:p>
        </text:list-item>
        <text:list-item>
          <text:p text:style-name="list.end">Regionale bijeenkomsten in Amsterdam en Eindhoven, waar duurzame innovaties centraal stonden.
                        </text:p>
        </text:list-item>
      </text:list>
      <text:p text:style-name="alineagroep.end">Verder wordt in het kader van het categoriemanagement bij het Rijk en in de primaire processen van bijvoorbeeld Rijkswaterstaat,
                     RGD en grote gemeenten onder meer ingezet op dergelijke innovatiegerichte vormen van aanbesteding.
                  </text:p>
      <text:p text:style-name="alineagroep">Bij het realiseren van duurzaamheidambities, gekoppeld aan de internationale kansen voor het bedrijfsleven, sluit ik aan op
                     het initiatief van het kabinet in het kader van het topsectorenbeleid, verwoord in  «Naar de top, Het bedrijvenbeleid in actie(s)»
                     (Bedrijfslevenbrief, Kamerstuk 32 637, nr. 15). Met het inzetten op het besteden van 2,5% van het overheidsbrede inkoopbudget aan innovatiegerichte inkopen vanaf 2012,
                     geeft dit kabinet een commitment af voor de rijksoverheid. Ook regionale overheden zullen gestimuleerd worden om op basis
                     van centraal vastgestelde doelen SMART doelstellingen te formuleren.
                  </text:p>
      <text:p text:style-name="alineagroep.end">Het kabinet wil als lead customer ondernemers die aan baanbrekende innovaties voor maatschappelijke vraagstukken werken een
                     duwtje in de rug geven. Hierbij richt het kabinet zich vanaf 2012 op vijf à tien concrete boegbeeldprojecten voor thema’s
                     die aansluiten op de innovatievraag van de overheid. Een belangrijke plaats zal gegeven worden aan duurzaamheidvraagstukken,
                     bijvoorbeeld elektrische mobiliteit, vermindering van grondstoffenschaarste en energiezuinige gebouwen. In het kader van deze
                     boegbeeldprojecten zullen ook tafels georganiseerd worden voor overheid en bedrijfsleven over specifieke onderwerpen binnen
                     de boegbeeldprojecten.
                  </text:p>
      <text:p text:style-name="algemeen">Verder zullen opschalingen van innovaties, zoals de thans lopende Blok-voor-blok aanpak in het kader van Gebouwde Omgeving,
                  gerealiseerd worden. De bedoeling is immers ook de marktkansen voor bestaande innovatieve producten en diensten te vergroten.
                  Ook zal in samenwerking met EL&amp;I een website en portal «Meeting Point Duurzame Innovaties» worden ingericht waar enerzijds
                  leveranciers of ontwikkelaars ideeën kunnen aanbieden en anderzijds aanbestedende overheden daarop kunnen reageren door zich
                  aan te melden als eerste gebruiker, dan wel een vraag naar een duurzame oplossing voor een inkoopprobleem kunnen neerleggen.
               </text:p>
      <text:p text:style-name="tussenkop"><text:span text:style-name="tussenkop_cur">Aansluiting bij Europese ontwikkelingen</text:span></text:p>
      <text:p text:style-name="algemeen">Duurzaam Inkopen staat, zoals u bekend, ook in Brussel ruim in de belangstelling. Ik zal mijn inspanningen om de EU-aanpak
                  goed te laten aansluiten bij de Nederlandse praktijk onverminderd voortzetten door te blijven wijzen op de voordelen van functionele
                  en doelgerichte criteria en de noodzaak van professionalisering. Voor zover dat past binnen de kaders die wij – mede met dit
                  advies – nu in ons land zullen vaststellen, zal ik bekijken voor welke productgroepen de nationale criteria zouden kunnen
                  worden vervangen door de Europese. Daarnaast zal ik – indien relevant – stimuleren dat bij productgroepen van de EU-criteria
                  gebruik wordt gemaakt indien nationale criteria en/of handvatten daarvoor ontbreken.
               </text:p>
      <text:p text:style-name="tussenkop"><text:span text:style-name="tussenkop_cur">Evaluatie en Monitoring</text:span></text:p>
      <text:p text:style-name="algemeen">Bij een vernieuwde aanpak zoals het advies bepleit, hoort ook een vernieuwde wijze van monitoring. Daarbij ligt voor de hand
                  dat in het vervolg de monitor zich niet alleen richt op de toepassing van criteria, maar vooral ook op de nieuwe elementen
                  van Duurzaam Inkopen, zoals genoemd in deze brief. De uitdaging is daarbij om enerzijds op meer aspecten te monitoren, waaronder
                  ook de concrete effecten van Duurzaam Inkopen, en anderzijds een gebruiksvriendelijke en eenvoudige methodiek te vinden. Ik
                  ga deze uitdaging graag aan en zal in overleg met partijen een nieuwe aanpak ontwikkelen.
               </text:p>
      <text:p text:style-name="algemeen">Naast het monitoren van het bereiken van de doelstellingen op het vlak van de duurzaamheid in de Monitor Duurzaamheid zal
                  het Rijk ook de voortgang opnemen in de Jaarrapportage bedrijfsvoering die jaarlijks aan de Tweede Kamer wordt aangeboden.
                  Ik wil stimuleren dat ook binnen de andere overheden een systematische verantwoording zal plaatsvinden.
               </text:p>
      <text:p text:style-name="algemeen">Bij het onderzoek naar een nieuwe aanpak zal ook worden bezien hoe deze past in de meer algemene evaluatie van het beleid
                  en de uitvoering van de diverse aanbevelingen zoals weergegeven in het advies van het Bedrijfsleven. Waar dat passend is,
                  zal ik het instrument  «Naming &amp; Faming» inzetten. Tenslotte laat ik onderzoeken of een Ombudsfunctie voor inkoopzaken tot
                  de mogelijkheden behoort.
               </text:p>
      <text:p text:style-name="tussenkop"><text:span text:style-name="tussenkop_cur">Organiseren van de dialoog overheid – bedrijfsleven</text:span></text:p>
      <text:p text:style-name="alineagroep">Hier zie ik twee lijnen.</text:p>
      <text:p text:style-name="alineagroep">Een sterk punt van het duurzaamheidbeleid dat ik graag wil behouden is de nationale aanpak. Alle overheden – medeoverheden
                     en het Rijk – hebben zich geschaard achter de huidige aanpak. Waar we nu een fundamentele omslag maken, is het goed dat ook
                     die overheidsbreed wordt gedragen. Ik zal daartoe de dialoog met de medeoverheden organiseren.
                  </text:p>
      <text:p text:style-name="alineagroep.end">En vervolgens is natuurlijk de dialoog met het bedrijfsleven van primair belang. Om dit gestalte te geven, zal een overlegstructuur
                     worden ingericht waarbinnen alle genoemde partijen op zowel bestuurlijk/strategisch als tactisch/operationeel niveau zijn
                     vertegenwoordigd. Ik denk daarbij niet alleen aan inkopers, beleidsmakers en hun ondersteunende organisaties, maar ook aan
                     het bedrijfsleven en met name vertegenwoordigers van de organisaties die mij hebben geadviseerd. De centrale regie van en
                     de eindverantwoordelijkheid rond Duurzaam Inkopen ligt bij mijn departement. In overleg met bewindslieden van andere departementen
                     heb ik afspraken gemaakt over de verdeling van taken met betrekking tot de verschillende onderdelen. Zo zal de minister van
                     Binnenlandse Zaken en Koninkrijksrelaties de verbetering van de aanbestedingspraktijk bij de Rijksoverheid blijven stimuleren
                     en  duurzaam inkopen daarbinnen de passende plaats geven, en zal de minister van Economische Zaken, Landbouw en Innovatie
                     specifieke acties ondernemen gericht op de bevordering van duurzame innovatie via inkoopprocessen.
                  </text:p>
      <text:p text:style-name="algemeen">In het bovenstaande heb ik aangegeven hoe wij aan de slag zijn gegaan en de komende periode zullen doorgaan met het aanpassen
                  van de systematiek van Duurzaam Inkopen. Daarmee geven we mede invulling aan de ambities die dit kabinet heeft neergelegd
                  in de duurzaamheidsagenda en doen we dit in lijn met het advies vanuit het bedrijfsleven. Ik beschouw daarmee tevens de moties
                  Van der Werf / Leegte en Van den Berge / Van Veldhoven (Kamerstuk 30 196, nrs. 129 en 130) als afgedaan. Volgend jaar zal ik u berichten over de voortgang daarvan in de vijfde Voortgangsrapportage Duurzaam
                  Inkop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