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196
               </text:p>
          </table:table-cell>
          <table:table-cell office:value-type="string" table:number-columns-spanned="2" table:style-name="parlementair.kopcel3">
            <text:p text:style-name="headtable.dossiertitel"> Duurzame ontwikkeling en beleid
         </text:p>
          </table:table-cell>
          <table:covered-table-cell/>
        </table:table-row>
        <table:table-row>
          <table:table-cell office:value-type="string" table:number-columns-spanned="1" table:style-name="parlementair.kopcel_last">
            <text:p text:style-name="headtable.stuktitel">Nr. 145
                  </text:p>
          </table:table-cell>
          <table:table-cell office:value-type="string" table:number-columns-spanned="2" table:style-name="parlementair.kopcel_last">
            <text:p text:style-name="headtable.stuktitel"> BRIEF VAN DE MINISTER VAN BINNENLANDSE ZAKEN EN KONINKRIJKSRELATIES
            </text:p>
            <text:p text:style-name="headtable.datum"/>
          </table:table-cell>
          <table:covered-table-cell/>
        </table:table-row>
      </table:table>
      <text:p text:style-name="algemeen">Aan de Voorzitter van de Tweede Kamer der Staten-Generaal</text:p>
      <text:p text:style-name="algemeen">Den Haag, 24 oktober 2011</text:p>
      <text:p text:style-name="alineagroep">De Energieprestatie van Gebouwen (EPG, NEN 7120) zou volgens planning op 1 januari 2012 worden aangewezen als de nieuwe bepalingsmethode
                     voor de berekening van de energieprestatie-eis van nieuwe gebouwen (de Energie Prestatie Coëfficiënt EPC). Conform afspraak
                     met de bouwende partijen zou voorafgaand aan de inwerkingtreding de EPG drie maanden beschikbaar zijn voor de markt om ermee
                     te leren werken. Dat betekent dat de EPG met bijbehorende software op 1 oktober 2011 beschikbaar had moeten zijn.
                  </text:p>
      <text:p text:style-name="alineagroep">De EPG komt echter later beschikbaar dan gepland. Naar verwachting is de EPG eind van dit jaar definitief beschikbaar. Diverse
                     partijen uit de bouwsector, zoals de Bond van Nederlandse Architecten, Bouwend Nederland, Neprom, Uneto/VNI en NL Ingenieurs
                     hebben mij daarom benaderd met het verzoek om uitstel van de datum van aanwijzing in overweging te nemen.
                  </text:p>
      <text:p text:style-name="alineagroep">Hierbij laat ik u weten dat ik dit verzoek wil honoreren.</text:p>
      <text:p text:style-name="alineagroep.end">Ik ben op dit moment met de bouwsector in overleg over een geschikte datum van inwerkingtreding.</text:p>
      <text:p text:style-name="algemeen">De nieuwe bepalingsmethode EPG vervangt de nu nog geldende Energie Prestatie Norm (EPN). Met de EPG is de bepalingsmethode
                  volledig herzien volgens de nieuwste inzichten in de energiehuishouding van gebouwen en de nieuwste technieken voor energiebesparing.
                  De complexiteit van deze herziening heeft ertoe geleid dat het proces van normontwikkeling langer heeft geduurd dan de betrokken
                  partijen vooraf hadden voorzien.
               </text:p>
      <text:p text:style-name="ondertekening">De minister van Binnenlandse Zaken en Koninkrijksrelaties,</text:p>
      <text:p text:style-name="ondertekening.end">J. P. H. Don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0 196, Nr. 14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