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196
               </text:p>
          </table:table-cell>
          <table:table-cell office:value-type="string" table:number-columns-spanned="2" table:style-name="parlementair.kopcel3">
            <text:p text:style-name="headtable.dossiertitel"> Duurzame ontwikkeling en beleid
         </text:p>
          </table:table-cell>
          <table:covered-table-cell/>
        </table:table-row>
        <table:table-row>
          <table:table-cell office:value-type="string" table:number-columns-spanned="1" table:style-name="parlementair.kopcel_last">
            <text:p text:style-name="headtable.stuktitel">Nr. 143
                  </text:p>
          </table:table-cell>
          <table:table-cell office:value-type="string" table:number-columns-spanned="2" table:style-name="parlementair.kopcel_last">
            <text:p text:style-name="headtable.stuktitel"> BRIEF VAN DE MINISTER VAN BINNENLANSDE ZAKEN EN KONINKRIJKSRELATIES
            </text:p>
            <text:p text:style-name="headtable.datum"/>
          </table:table-cell>
          <table:covered-table-cell/>
        </table:table-row>
      </table:table>
      <text:p text:style-name="algemeen">Aan de Voorzitter van de Tweede Kamer der Staten-Generaal</text:p>
      <text:p text:style-name="algemeen">Den Haag, 16 september 2011</text:p>
      <text:p text:style-name="algemeen">Per brief van 28 juni 2011 heeft de vaste commissie voor Binnenlandse Zaken mij gevraagd om een reactie te geven op het rapport
                  «Energiebesparing bestaande woningen – Maak er echt werk van!». Hierbij reageer ik op dit verzoek.
               </text:p>
      <text:p text:style-name="algemeen">Het Nicis Institute heeft op 6 juni jl. aan u een advies uitgebracht over de vraag hoe energiebesparing in bestaande gebouwen
                  een versnelling kan krijgen. Het advies heeft de titel «Energiebesparing bestaande woningen – Maak er echt werk van!». Nicis
                  geeft hierin een aantal aanbevelingen; adviezen aan zowel lokale bestuurders, bedrijven en woningcorporaties, als aan het
                  kabinet.
               </text:p>
      <text:p text:style-name="algemeen">Het advies van het Nicis Institute bevestigt de lijn in het Plan van Aanpak Energiebesparing Gebouwde Omgeving, dat in maart
                  in uw Kamer is behandeld (kamerstuk 30 196, nr. 137). In het Plan van Aanpak wordt een beroep gedaan op andere overheden, marktpartijen en consumentenorganisaties om een bijdrage
                  te leveren aan de uitvoering van het beleid. In het rapport van Nicis is te lezen dat het onderwerp energiebesparing in gebouwen
                  op een brede belangstelling kan rekenen bij gemeenten, universiteiten en de betrokken branches.
               </text:p>
      <text:p text:style-name="alineagroep.end">Veel van de thema's die naar voren komen in het rapport sluiten aan bij de thema's uit het Plan van Aanpak van het kabinet.</text:p>
      <text:list text:style-name="list-style-1">
        <text:list-item>
          <text:p text:style-name="list.start">De leden van het Nicis adviescollege spreken breed hun steun uit voor het energielabel en adviseren om stevig in te zetten
                           op handhaving van de verplichting om bij mutaties een energielabel te overleggen.
                        </text:p>
        </text:list-item>
        <text:list-item>
          <text:p text:style-name="list.cont">Het kabinet zal, meer dan tot nu toe, sturen op gedragsverandering van gebouwgebruikers. Daartoe zal worden geïnvesteerd in
                           het vergroten van de kennis hierover en zal de samenwerking worden gezocht met relevante partijen uit onderwijs, onderzoek
                           en bedrijfsleven om te komen tot effectieve gedragsveranderingprogramma’s.
                        </text:p>
        </text:list-item>
        <text:list-item>
          <text:p text:style-name="list.cont">Financieringsconstructies zijn ook een terugkerend thema in mijn gesprekken met bijvoorbeeld het bouwbedrijfsleven. In het
                           Plan van Aanpak is onder andere een onderzoek aangekondigd naar een niet-fiscale prijsprikkel. Verder worden in het kader
                           van de Green Deal mogelijkheden onderzocht om via financiële constructies investeringen in energiebesparing op gang te brengen.
                        </text:p>
        </text:list-item>
        <text:list-item>
          <text:p text:style-name="list.end">Daarnaast wil het kabinet met de Blok voor Blok aanpak oplossingen ontwerpen om energiebesparing in bestaande wijken grootschaliger
                           aan te pakken. Inmiddels is via een tenderregeling aan de markt een oproep gedaan hiervoor voorstellen in te dienen. Dit moet
                           leiden tot een vijftal pilots, die bij succes landelijk zullen worden opgeschaald.
                        </text:p>
        </text:list-item>
      </text:list>
      <text:p text:style-name="algemeen">De leden van de Nicis adviescommissie gaan ook zelf aan de slag gaan met de aanbevelingen. Ik zie dat als een belangrijke
                  bijdrage aan de uitvoering van het Plan van Aanpak Energiebesparing Gebouwde Omgeving.
               </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196, Nr. 14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