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VERSLAG VAN EEN ALGEMEEN OVERLEG
            </text:p>
            <text:p text:style-name="headtable.datum">Vastgesteld 5 april 2011
               
            </text:p>
          </table:table-cell>
          <table:covered-table-cell/>
        </table:table-row>
      </table:table>
      <text:p text:style-name="alineagroep">De vaste commissie voor Binnenlandse Zaken<text:note text:id="ID-107316-d28e141" text:note-class="footnote"><text:note-citation text:label="1">1</text:note-citation><text:note-body><text:p> Samenstelling:</text:p><text:p>Leden: Dijksma (PvdA), voorzitter, Van Beek (VVD), Van der Staaij (SGP), Koopmans (CDA), Van Bochove (CDA), Aptroot (VVD),
                  ondervoorzitter, Smilde (CDA), Paulus Jansen (SP), Ortega-Martijn (ChristenUnie), Brinkman (PVV), Van Raak (SP), Thieme (PvdD),
                  Dibi (GroenLinks), Heijnen (PvdA), Elissen (PVV), Monasch (PvdA), Schouw (D66), Marcouch (PvdA), De Boer (VVD), Hennis-Plasschaert
                  (VVD), Lucassen (PVV), Verhoeven (D66) en Grashoff (GroenLinks).
               </text:p><text:p>Plv. leden: Van Dam (PvdA), Van der Burg (VVD), Dijkgraaf (SGP), Sterk (CDA), Bruins Slot (CDA), Van der Steur (VVD), Knops
                  (CDA), Jasper van Dijk (SP), Rouvoet (ChristenUnie), Van Klaveren (PVV), Rik Janssen (SP), Ouwehand (PvdD), Van Gent (GroenLinks),
                  Kuiken (PvdA), Fritsma (PVV), Vermeij (PvdA), Pechtold (D66), Wolbert (PvdA), Van Nieuwenhuizen (VVD), Taverne (VVD), Bontes
                  (PVV), Hachchi (D66) en Voortman (GroenLinks).
               </text:p></text:note-body></text:note> heeft op 16 maart 2011 overleg gevoerd met minister Donner van Binnenlandse Zaken en Koninkrijksrelaties over:
                  </text:p>
      <text:list text:style-name="list-style-1">
        <text:list-item>
          <text:p text:style-name="list.start">
                           <text:span text:style-name="vet">de brief van de minister voor Wonen, Wijken en Integratie d.d. 18 januari 2010 betreffende de reactie op de brief van de Regionale
                              Woningbouwvereniging Samenwerking (RWS) over het energielabel (</text:span><text:span text:style-name="vet">30 196, nr. 94</text:span><text:span text:style-name="vet">);</text:span>
                           
                        </text:p>
        </text:list-item>
        <text:list-item>
          <text:p text:style-name="list.cont">
                           <text:span text:style-name="vet">de brief van de minister voor Wonen, Wijken en Integratie d.d. 14 september 2010 betreffende de reactie op de brief van Comité
                              EnergyClaim inzake de reactie van het Comité EnergyClaim m.b.t. VROM/WWI-beleid inzake energiebesparing (</text:span><text:span text:style-name="vet">2010D34848</text:span><text:span text:style-name="vet">);</text:span>
                           
                        </text:p>
        </text:list-item>
        <text:list-item>
          <text:p text:style-name="list.cont">
                           <text:span text:style-name="vet">de brief van de minister voor Wonen, Wijken en Integratie d.d. 13 oktober 2010 inzake de beleidsreactie op het rapport van
                              de VROM-Inspectie over de betrouwbaarheid van energielabels bij woningen (</text:span><text:span text:style-name="vet">30 196, nr. 115</text:span><text:span text:style-name="vet">);</text:span>
                           
                        </text:p>
        </text:list-item>
        <text:list-item>
          <text:p text:style-name="list.cont">
                           <text:span text:style-name="vet">de brief van de minister van Binnenlandse Zaken en Koninkrijksrelaties d.d. 8 december 2010 inzake de stand van zaken inzake
                              energiezuinig bouwen in Noord-Nederland (</text:span><text:span text:style-name="vet">30 196, nr. 121</text:span><text:span text:style-name="vet">);</text:span>
                           
                        </text:p>
        </text:list-item>
        <text:list-item>
          <text:p text:style-name="list.cont">
                           <text:span text:style-name="vet">de brief van de minister van Binnenlandse Zaken en Koninkrijksrelaties d.d. 23 december 2010 betreffende de sanctionering
                              inzake het energielabel voor gebouwen (</text:span><text:span text:style-name="vet">30 196, nr. 124</text:span><text:span text:style-name="vet">);</text:span>
                           
                        </text:p>
        </text:list-item>
        <text:list-item>
          <text:p text:style-name="list.end">
                           <text:span text:style-name="vet">de brief van de minister van Binnenlandse Zaken en Koninkrijksrelaties d.d. 25 februari 2011 inzake de aanbieding van het
                              Plan van Aanpak Energiebesparing Gebouwde Omgeving (</text:span><text:span text:style-name="vet">30 196, nr. 131</text:span><text:span text:style-name="vet">).</text:span>
                           
                        </text:p>
        </text:list-item>
      </text:list>
      <text:p text:style-name="alineagroep.end">Van dit overleg brengt de commissie bijgaand geredigeerd woordelijk verslag uit.</text:p>
      <text:p text:style-name="ondertekening">De voorzitter van de vaste commissie voor Binnenlandse Zaken,</text:p>
      <text:p text:style-name="ondertekening.end">Dijksma </text:p>
      <text:p text:style-name="ondertekening">De griffier van de vaste commissie voor Binnenlandse Zaken,</text:p>
      <text:p text:style-name="ondertekening.end">Van der Leeden </text:p>
      <text:p text:style-name="hardreturn"/>
      <text:p text:style-name="alineagroep">
                     <text:span text:style-name="vet">Voorzitter: Dijksma</text:span>
                     
                  </text:p>
      <text:p text:style-name="alineagroep.end">
                     <text:span text:style-name="vet">Griffier: Puts</text:span>
                     
                  </text:p>
      <text:p text:style-name="algemeen">Aanwezig zijn negen leden der Kamer, te weten: Van Bochove, De Boer, Dijksma, Paulus Jansen, Lucassen, Monasch, Ortega-Martijn,
                  Verhoeven en Voortman,
               </text:p>
      <text:p text:style-name="algemeen">en minister Donner van Binnenlandse Zaken, die vergezeld is van enkele ambtenaren van zijn ministerie.</text:p>
      <text:p text:style-name="algemeen">De <text:span text:style-name="vet">voorzitter</text:span>: Ik open dit algemeen overleg. Ik stel mij voor om per fractie uit te gaan van zes minuten spreektijd.
               </text:p>
      <text:p text:style-name="alineagroep">De heer <text:span text:style-name="vet">Paulus Jansen </text:span>(SP): Voorzitter. Stel je voor dat het vriest dat het kraakt en dat deze minister in zijn hemdsmouwen in zijn studeerkamer
                     zit en de verwarming ondertussen op 25, 26 graden heeft staan, onder het motto van «ik heb een heel zuinige ketel, dus dat
                     kan verder wel». Dat doet hij natuurlijk niet. Zijn eigen thermische isolatie is volgens mij prima in orde als ik zijn pak
                     zo bekijk, maar toch is dat feitelijk wel wat er in Nederland met de bouwregels aan de hand is. Wij hebben de EPC, een norm
                     voor gebouwen als geheel. Die laat de ontwikkelaar, degene die het gebouw bouwt, de vrijheid om zelf te bepalen hoe hij de
                     EPC wil realiseren, met isolatie of met installaties. Voor projectontwikkelaars is het goedkoper, rendabeler om te investeren
                     in zuinige installaties. Voor de gebruiker betekent het dat die gedurende de levensduur, zeker als de energieprijzen blijven
                     doorstijgen zoals dat nu gebeurt, op de blaren moet zitten en veel meer gaat betalen dan met een goede schilinstallatie het
                     geval zou zijn.
                  </text:p>
      <text:p text:style-name="alineagroep.end">Wij hebben de trias energetica. Die zegt dat je moet beginnen om te voorkomen dat je iets verbruikt, bijvoorbeeld door isolatie,
                     en dat je pas daarna gaat praten over duurzame energie en efficiency. De SP-fractie pleit er al heel lang voor, nu we bezig
                     zijn met aanpassing van het bouwbesluit, om ook dat punt mee te nemen. Ik wijs de minister erop dat de EPC sinds de invoering
                     ongeveer een factor twee is aangescherpt en dat de eisen aan de isolatieschil in die periode gelijk zijn gebleven. De SP-fractie
                     pleit er dan ook voor om die achterstand in een klap in te halen. Dat is ook een heel concrete maatregel die uiteindelijk
                     in kilowatturen energiebesparing heel hard aantikt.
                  </text:p>
      <text:p text:style-name="algemeen">Minister <text:span text:style-name="vet">Donner</text:span>: Waarop moeten wij vanuit dat perspectief vooral de nadruk leggen? Eisen aan de schil?
               </text:p>
      <text:p text:style-name="alineagroep">De heer <text:span text:style-name="vet">Paulus Jansen</text:span> (SP): De trias energetica heeft als uitgangspunt dat je probeert om eerst energieverbruik te voorkomen. Dat doe je bijvoorbeeld
                     door isolatie van de schil. Dan heb je minder energie nodig om een gebouw te verwarmen. De tweede stap is dat je probeert
                     om de energie op een duurzame manier op te wekken. En als dat niet lukt, is de derde stap om op een efficiënte manier energie
                     op te wekken, bijvoorbeeld met een hr-ketel. Dat is de volgorde. Bij die EPC is dat een beetje uit het oog verloren. Mensen
                     die er verstand van hebben, zeggen mij steeds: pas nu ook die schilisolatie aan.
                  </text:p>
      <text:p text:style-name="alineagroep">Voorzitter. Ik kom te spreken over het plan van aanpak. Wat betekent dit plan voor de convenanten uit de afgelopen kabinetsperiode,
                     in het bijzonder voor «Meer met minder», waarin vier jaar geleden is afgesproken dat tot 2020 3,2 miljoen gebouwen en woningen
                     energiezuiniger gemaakt moeten worden? Mijn schatting is dat we in de afgelopen vier jaar hooguit 400 000 gebouwen hebben
                     afgewerkt, hetgeen betekent dat we de komende tien jaar nog ongeveer 280 000 woningen en gebouwen per jaar te gaan hebben.
                     Staat deze afspraak nog steeds? Zo ja, kan de minister aangeven hoe de relatie is tussen de beleidsinstrumenten die hij wil
                     inzetten en de bijdrage die deze moeten leveren aan het halen van de doelstellingen? Ik geef een voorbeeld waarmee ik onderbouw
                     dat wij er enige twijfels over moeten hebben. De rijkspremieregeling «Meer met minder» heeft een budget van 10 mln. Daarmee
                     wordt de naam van dit convenant wel heel letterlijk genomen bij het reserveren van middelen. Bij een noodzakelijke investering
                     van ongeveer € 5000 per gebouw om twee labelstappen op te schuiven – dat is een heel voorzichtige schatting – is het beschikbare
                     budget voldoende om 0,03% van de noodzakelijke investeringen te dekken. Hoeveel gebouweneigenaren denkt de minister hiermee
                     over de streep te trekken? Hoeveel overhead denkt hij dat zo'n minuscuul bedrag met zich mee brengt?
                  </text:p>
      <text:p text:style-name="alineagroep">De minister zet bij zijn plan van aanpak zwaar in op gedragsverandering. Gedrag is belangrijk voor energieverbruik. Alleen
                     is dan wel de vraag hoe de minister die gedragsverandering denkt te bereiken. Is dat met Postbus 51-spotjes of gaat hij zwaarder
                     geschut gebruiken? Ik wijs de minister op de vermindering van het aantal verkeersdoden in de afgelopen vier decennia. Die
                     is niet bereikt doordat we met z'n allen beter zijn gaan rijden, maar door een aantal wettelijk afgedwongen veiligheidsvoorzieningen
                     in de auto, een veiliger ontwerp van het wegennet en, niet te vergeten, het wettelijk alcoholverbod voor chauffeurs. Dat laatste
                     is een gedragsmaatregel maar wel een wettelijke maatregel met een stevige sanctie. Hoe gaat de minister de gedragsparagraaf
                     in zijn plan van aanpak precies invullen?
                  </text:p>
      <text:p text:style-name="alineagroep">Ik kom daarmee op het energielabel. De kwaliteit ervan is verbeterd, maar wij zijn er nog lang niet. Bij de steekproef van
                     de VROM-Inspectie voldeed ruim 25% van de herkeuringen niet aan de eis van maximaal 8% afwijking. Wat is het niveau waarop
                     de minister mikt? Hoeveel procent van de afgemelde labels wordt herkeurd tot er wel aan zijn norm voldaan wordt? Een kwaliteitsprobleem
                     bij de energielabels is dat deze niet alleen gebaseerd behoeven te zijn op een opname maar ook op archiefgegevens of bouwjaar,
                     wat lekker goedkoop is voor de partij die de opname doet maar tot flinke afwijkingen kan leiden. Zou het niet beter zijn om
                     die mogelijkheid te schrappen?
                  </text:p>
      <text:p text:style-name="alineagroep.end">De SP-fractie steunt de sanctievoorstellen van de minister maar pleit ervoor om deze aan te vullen met een positieve prikkel,
                     bijvoorbeeld gedeeltelijke differentiatie van de ozb op basis van het energielabel. VvE Belang heeft deze week in een brief
                     gewezen op het nog steeds bestaande probleem van de energielabels voor appartementsgebouwen. Ze pleit ervoor om bij dergelijke
                     gebouwen een label toe te kennen op gebouwniveau. Dat lijkt de SP-fractie een goede suggestie.
                  </text:p>
      <text:p text:style-name="algemeen">De heer <text:span text:style-name="vet">Verhoeven</text:span> (D66): De heer Jansen heeft het over positieve prikkels via de ozb. Is het niet al heel positief dat je energierekening een
                  stuk lager wordt?
               </text:p>
      <text:p text:style-name="alineagroep">De heer <text:span text:style-name="vet">Paulus Jansen </text:span>(SP): Dat vind ik wel. Mijn ervaring is echter wel dat hoe groter de prikkel is, hoe sterker het gedragseffect zal zijn. Omdat
                     bij investeringen het vaak zo is dat het rendement in de loop van de jaren komt, is het goed om met name in de eerste jaren
                     het voordeel voor de gebruiker wat groter te maken. Wij denken dat differentiatie van de ozb effectiever is dan bijvoorbeeld
                     differentiatie van de overdrachtsbelasting. Dat laatste is namelijk alleen maar interessant voor mensen die gaan verhuizen.
                     Differentiatie van de ozb werkt ook uit op de zittende bewoners. Zoals ik al zei, pleit VvE Belang ervoor om bij appartementengebouwen
                     een energielabel toe te kennen op het niveau van het appartementengebouw, omdat er nu erg onlogische verschillen zitten tussen
                     hoekappartementen en appartementen midden in het gebouw die overigens exact hetzelfde zijn. Mensen snappen dat niet. Je krijgt
                     een probleem met investeringen die wel gelijk zijn, terwijl het effect ervan op het label verschillend is. Ik denk dat VvE
                     Belang een reëel probleem aangekaart heeft. Ik ben benieuwd naar de reactie van de minister hierop.
                  </text:p>
      <text:p text:style-name="alineagroep.end">Dan nog een laatste vraag over het label. Wat is de procedure bij gebouwen die beschikken over een label maar waar vervolgens
                     kleine aanpassingen plaatsvinden, zoals een dakkapel, een uitbouwtje of een ander type installatie? Voor zover mij bekend
                     is er op dit moment geen lichte procedure om een bestaand label te actualiseren aan kleine verbouwingen. Dat betekent dat
                     de gebruiker in wezen gewoon overnieuw moet beginnen en ook de volle mep moet betalen. Dat lijkt mij niet logisch.
                  </text:p>
      <text:p text:style-name="alineagroep">De heer <text:span text:style-name="vet">Lucassen</text:span> (PVV): Voorzitter. Om maar meteen met de deur in huis te vallen – en dat is misschien een open deur –: de PVV heeft een hekel
                     aan energielabels. Wij zijn niet tegen energiebesparing maar wel tegen dit totaal doorgeslagen systeem van regeltjes en verplichtingen.
                     De klimatologische onheilsprofeten uit Brussel strooien kwistig en met de regelmaat van de klok nieuwe en nog strengere milieueisen
                     uit over de lidstaten en Nederland staat als eerste strak in de houding, gereed en gewillig om de Europese opdrachten uit
                     te voeren, en bereid om de rekening neer te leggen bij de burger; de burger die al op zoveel manieren moet buigen voor die
                     Brusselse bemoeizucht. Terwijl klimatologische paniekzaaiers en oplichters zoals Patchuri en Al Gore zichzelf verrijken, miljoenen
                     verdienen aan propaganda en handel in emissierechten, moet de Nederlandse burger zich in allerlei bochten wringen om te voldoen
                     aan de bizarre Europese ambitie om de gemiddelde temperatuur op aarde te veranderen. Het mag duidelijk zijn hoe de PVV hierover
                     denkt. Helaas worden wij dankzij Brussel steeds weer geconfronteerd met wetgeving waar de Nederlandse burger geen invloed
                     op heeft gehad en met regels die de burger met harde hand moeten dwingen tot energiebesparing. Volgens de PVV is de proportie
                     totaal zoek. Mijn vraag aan de minister is dan ook: welk deel van het totale energieverbruik komt nu eigenlijk voor rekening
                     van de huishoudens en rechtvaardigt dit bescheiden gedeelte deze hele kermis aan wetgeving?
                  </text:p>
      <text:p text:style-name="alineagroep">De verplichting van het invoeren van het energielabel was schijnbaar niet voldoende, want nu al worden de regels vanuit Brussel
                     opnieuw aangescherpt. De minister vertaalt dat naar regels die verkoop moeten verhinderen en die regels stellen aan reclame-uitingen.
                     Kan de minister beamen dat de woningmarkt bijzonder kwetsbaar is en voorlopig nog bijzonder kwetsbaar zal blijven en dat iedere
                     barrière, hoe klein dan ook, bij de verkoop van woningen er een te veel is?
                  </text:p>
      <text:p text:style-name="alineagroep">Dan de betrouwbaarheid van het label. Wanneer je de burger vergaande verplichtingen rond dit label gaat opleggen, mag de burger
                     toch in ieder geval ervan uitgaan dat het systeem werkt en dat het betrouwbaar is. En toch blijkt een op de vier labels niet
                     te kloppen. Dat leidt bij een op de zes labels tot een verkeerde afgifte, een verkeerd energielabel. Vindt de minister het
                     verantwoord om een systeem op te leggen aan burgers dat in een kwart van de gevallen gewoon faalt?
                  </text:p>
      <text:p text:style-name="alineagroep">Binnen het huidige systeem kan de burger indien dat gewenst is en indien een label ontbreekt, hierom vragen bij de verkoper
                     en kan hij dat desnoods afdwingen bij de rechter. Mijn vraag is in hoeveel gevallen dit tot nu toe is gebeurd. Kan de minister
                     beamen dat de Nederlandse burger eigenlijk helemaal niet zit te wachten op dit energielabel? Waarom mag de burger zelf niet
                     bepalen wat er in de woning aan energiebesparing wordt aangebracht? De minister is zelfs van plan om eisen te stellen aan
                     reclame-uitingen. We horen graag hoe de minister van plan is om dit in de praktijk vorm te geven.
                  </text:p>
      <text:p text:style-name="alineagroep.end">Ik sluit af. We gaven Brussel een vinger – ik laat in het midden welke dat was – en inmiddels zijn we een arm kwijt en wordt
                     aan onze schouder geknaagd. Er dreigt geen einde te komen aan de regeldrift van de EU en aan de bereidwilligheid van Nederland
                     om voorop te lopen in deze polonaise van klimatologische paniekzaaierij. Mijn partij gelooft in vrijheid en verantwoordelijkheid;
                     de verantwoordelijkheid voor het eigen bezit en het eigen huis en de vrijheid om er zelf voor te kiezen welke vormen van energiebesparing
                     worden aangebracht.
                  </text:p>
      <text:p text:style-name="algemeen">Mevrouw <text:span text:style-name="vet">Voortman</text:span> (GroenLinks): Ik zou dan graag van de heer Lucassen willen weten wat hij dan wél zou willen. Wat gaat hij doen met de voorstellen
                  die nu voorliggen?
               </text:p>
      <text:p text:style-name="algemeen">De heer <text:span text:style-name="vet">Lucassen</text:span> (PVV): Het is op zich al heel triest dat we geconfronteerd worden met de verplichting vanuit Brussel om mee te doen aan deze
                  polonaise van regeltjes en opgelegde systemen van energiebesparing, maar als we daarmee geconfronteerd worden, moeten we er
                  in ieder geval voor zorgen dat de hele uitwerking klopt. Dus we gaan proberen het in ieder geval kloppend te krijgen, voor
                  zover dat nog mogelijk is.
               </text:p>
      <text:p text:style-name="algemeen">Mevrouw <text:span text:style-name="vet">Voortman</text:span> (GroenLinks): En hoe gaat de heer Lucassen dat dan doen?
               </text:p>
      <text:p text:style-name="algemeen">De heer <text:span text:style-name="vet">Lucassen</text:span> (PVV): In eerste instantie ga ik de antwoorden van de minister afwachten op de vragen die wij zojuist hebben gesteld.
               </text:p>
      <text:p text:style-name="algemeen">Mevrouw <text:span text:style-name="vet">Voortman</text:span> (GroenLinks): Dan verwacht ik dat de PVV-fractie zich erbij zal neerleggen, net zoals het geval is bij de EU-beschikking
                  over de inkomensgrens.
               </text:p>
      <text:p text:style-name="algemeen">De heer <text:span text:style-name="vet">Paulus Jansen </text:span>(SP): Misschien dat de PVV-fractie een suggestie die ik ter zake heb gedaan kan onderschrijven. Ik hecht ook heel erg aan
                  die kwaliteit. De SP-fractie zegt dat je de steekproef bij afmelden, net als bij de autokeuring, groter moet maken totdat
                  de kwaliteit perfect op orde is. Is dat een richting die de PVV-fractie redelijk vindt?
               </text:p>
      <text:p text:style-name="algemeen">De heer <text:span text:style-name="vet">Lucassen</text:span> (PVV): Nogmaals, wij zijn helemaal geen fan van dit hele systeem. Als het aan ons zou liggen, zouden wij morgen stoppen met
                  die hele onzin. Maar als ermee wordt doorgegaan – ik voorspel nu al dat het zal leiden tot extra belastingen die gekoppeld
                  worden aan dit systeem – moeten wij er in ieder geval voor zorgen dat het helemaal klopt. Dan zullen er ook wel extra steekproeven
                  nodig zijn, zeker bij een systeem dat nu dus in een kwart van de gevallen faalt.
               </text:p>
      <text:p text:style-name="alineagroep">De heer <text:span text:style-name="vet">Verhoeven</text:span> (D66): Voorzitter. Moeten we een energie-etiket op elk huis plakken en zo ja, hoe? Dat lijkt vandaag de centrale vraag maar
                     de uitdaging is wat D66 betreft een stuk breder, namelijk een slimme en toekomstbestendige energiehuishouding voor Nederland.
                     Hoe geven wij dit vorm? Wij hebben allerlei afspraken zoals minder CO<text:span text:style-name="subscript">2</text:span>-uitstoot en meer duurzame energie gebruiken. Energiebesparing in den brede speelt voor D66 een belangrijke rol, maar een
                     energielabel is op zichzelf nog geen garantie voor besparing. Het is een hulpje, een middel, een instrument voor kopers en
                     bewoners van woningen om bewuste keuzen te kunnen maken over energiegebruik en investeringen.
                  </text:p>
      <text:p text:style-name="alineagroep">De vraag is hoe hard die labels zijn en of we ze moeten verplichten. Behalve een antwoord hierop heeft D66 ook een aantal
                     ideeën om mensen te helpen om slim met energie om te springen. Momenteel heeft maar een op de vijf woningen in Nederland een
                     energielabel waarvan het overgrote deel op een huurwoning zit. Eigenlijk is het ook wel logisch, want woningwebsite Funda
                     heeft wel een zoekoptie voor sauna's maar geen zoekoptie voor A-klasse-energielabels. Dat zegt genoeg, want een energielabel
                     zegt de mensen gewoon nog niet zoveel. Dat wordt dan dus ook niet gebruikt, dus baseert men zijn woningkeuze er ook niet op.
                     Daarin moet verandering komen. Is de minister het met de fractie van D66 eens dat een label waar niet naar gehandeld wordt,
                     eigenlijk zinloos is? Is hij bereid om behalve voor de betrouwbaarheid, ook voor de mate van gebruik van de labels een herhalingsonderzoek
                     te laten uitvoeren? Gaat hij dan, als uit zo'n onderzoek blijkt dat de labels nog steeds onvoldoende worden gebruikt, daarop
                     ook maatregelen nemen?
                  </text:p>
      <text:p text:style-name="alineagroep">Volgens de minister is het label stevig verbeterd. Nu is nog maar een kwart van de labels verkeerd. Twee jaar geleden was
                     dat meer dan de helft, bijna 60%. Maar waarom komt een fout label nog steeds zo gemakkelijk door de procedure? Dat is aan
                     burgers gewoonweg niet uit te leggen. Een label moet kloppen. Als je een systeem met labels hebt en de labels kloppen niet,
                     valt de geloofwaardigheid als een kaartenhuis in elkaar. Daarom wil ik van de minister weten welke foutmarge voor de labels
                     hij uiteindelijk acceptabel vindt. Waar mogen wij hem als Kamer op afrekenen? Wanneer en met welke maatregelen denkt hij deze
                     acceptabele foutmarge te bereiken? Is hij bereid om het verplichten van het label ook aan een foutmarge te koppelen?
                  </text:p>
      <text:p text:style-name="alineagroep">De Vereniging Eigen Huis en anderen hebben voorgesteld om bijvoorbeeld via het bouwjaar een simpele voorlopige inschatting
                     te maken van het energielabel. Wat vindt de minister van deze optie? Wat zijn de kosten en de onzekerheidsmarge van zo'n simpel
                     label? In Duitsland hanteert men een boete om te handhaven op de aanwezigheid van een energielabel bij verkoop. Als de boete
                     een veelvoud is van de kosten van het label zullen veel mensen uiteindelijk voor zo'n label kiezen, terwijl als je dat systeem
                     hanteert je geen andere betrokkenen raakt, zoals nu wel gebeurt omdat je bijvoorbeeld bij koophuizen de koper bij ontbinding
                     van een koopakte ook als slachtoffer meesleurt. Ik hoor graag van de minister hoe hij over dat systeem in Duitsland denkt.
                     De D66-fractie wil openstaan voor alternatieven zolang het label nog kinderziektes kent. Daarom kunnen deze twee concrete
                     alternatieven een tussenoplossing zijn voor de hardere sanctionering die de minister voorstaat. Ziet de minister dit ook zo?
                  </text:p>
      <text:p text:style-name="alineagroep">Tot slot hebben wij nog twee voorstellen waarmee mensen gemakkelijker zelf aan de slag kunnen met energiebesparing, want daar
                     gaat het om: mensen moeten zelf het gevoel hebben dat het een onderdeel van hun huishouden is. Allereerst willen wij het gebouwgebonden
                     standaardgebruik op een energielabel en de mogelijke verbetermaatregelen voor de woning automatisch omrekenen naar een bedrag
                     in euro's. Op die manier laat je zien aan mensen wat ze aan geld verdienen door bepaalde maatregelen te nemen. Dan weten mensen
                     direct wat het scheelt in hun portemonnee, net als dat bijvoorbeeld nu bij een ijskast het geval is. Op dit punt krijgen wij
                     graag een reactie van de minister. Wij overwegen zelfs om hierover een motie in te dienen.
                  </text:p>
      <text:p text:style-name="alineagroep.end">Ons tweede voorstel is om woningbouwcorporaties toe te staan om een energiebesparende renovatie met minimaal een labelklasseverbetering
                     uit te voeren bij steun van 50% van de huurders in een complex in plaats van de huidige 70%, wat vaak een heel hoge drempel
                     is. De totale woonlasten van een huurder stijgen immers niet bij zo'n renovatie want het idee van een energielabel en van
                     energiebesparing is natuurlijk dat je een investering doet die uiteindelijk zorgt voor een lagere energierekening en dus lagere
                     woonlasten.
                  </text:p>
      <text:p text:style-name="algemeen">De heer <text:span text:style-name="vet">Van Bochove</text:span> (CDA): Ik zit uiteraard met belangstelling te luisteren naar het betoog van de heer Verhoeven en met name zijn voorstel ten
                  aanzien van die 50%. Waarom heeft hij op dat punt geen amendement ingediend toen wij dat wetsvoorstel onlangs behandelden?
               </text:p>
      <text:p text:style-name="algemeen">De heer <text:span text:style-name="vet">Verhoeven</text:span> (D66): Ik denk dat dit een heel terechte vraag is. Bij de behandeling van dat wetsvoorstel ben ik niet aanwezig geweest,
                  meen ik. Dat is dus de logistieke reden ...
               </text:p>
      <text:p text:style-name="algemeen">De heer <text:span text:style-name="vet">Van Bochove</text:span> (CDA): Ieder Kamerlid is aanwezig bij de behandeling van een wetsvoorstel, maar ik vind het wel een zwak argument. U kunt
                  zelfs een amendement indienen als u niet aanwezig bent bij de behandeling. Dat is een kwestie van gewoon insturen.
               </text:p>
      <text:p text:style-name="algemeen">De heer <text:span text:style-name="vet">Verhoeven</text:span> (D66): Ik heb u net eerlijk geantwoord dat wij er logistiek niet aan toegekomen zijn. Als u dat een zwaktebod vindt, zal
                  ik het wat scherper beantwoorden. Wij gaan natuurlijk over de manier waarop wij onze voorstellen indienen. Het was een goed
                  idee geweest. Ik had het inderdaad toen misschien kunnen inbrengen. Laten wij het zo zeggen: dat was misschien een 100%-optie
                  geweest en dan is dat een 99%-optie. Dus geen amendement maar mogelijk wel een motie. Ik hoop alsnog op uw steun als u het
                  een goed idee vindt.
               </text:p>
      <text:p text:style-name="algemeen">De heer <text:span text:style-name="vet">Van Bochove</text:span> (CDA): Dat denk ik niet, want wij hebben dat punt bij de wetsbehandeling uitvoerig uitbediscussieerd.
               </text:p>
      <text:p text:style-name="algemeen">De heer <text:span text:style-name="vet">Verhoeven</text:span> (D66): Dat is duidelijk. Dat hebt u zo-even ook aangegeven en ik heb aangegeven dat ik er toen niet bij aanwezig was. Helaas.
                  Kleine partijen hebben daar wel eens last van en u zult dat in de toekomst wellicht ook nog wel mee gaan maken.
               </text:p>
      <text:p text:style-name="alineagroep">Mevrouw <text:span text:style-name="vet">De Boer</text:span> (VVD): Ook in de heel verre toekomst, want dan bent u misschien wel overtuigd van een gelijk blijvend aantal zetels, maar
                     dat even terzijde.
                  </text:p>
      <text:p text:style-name="alineagroep.end">Ik heb nog een vraag over het op een na laatste voorstel dat u deed. Hoe ziet u dat in de uitvoering? Het moet volgens u inzichtelijk
                     worden gemaakt. Gaat u er een of ander systeem voor op poten zetten?
                  </text:p>
      <text:p text:style-name="algemeen">De heer <text:span text:style-name="vet">Verhoeven</text:span> (D66): Nou, een systeem op poten zetten, dat komt er een beetje uit alsof het iets heel vervelends is, hoewel een systeem
                  op poten zetten iets is wat Nederland groot heeft gemaakt. Dus ja, ik denk dat wij iets op poten zouden kunnen zetten. Je
                  kunt maatregelen treffen die energie besparen. Lagere energierekeningen zijn daarvan dan het gevolg. Je zou al die maatregelen,
                  zoals het isoleren van een woning en het anders inrichten van een woning, simpel op een rijtje kunnen zetten, waarbij je per
                  maatregel laat zien wat het oplevert bij een bepaalde standaardwoning. Dus het is gewoon een manier om voor mensen inzichtelijk
                  te maken wat de voordelen zijn van bepaalde investeringen in hun woning, zodat een bepaalde soort van consumentenactiviteit
                  kan ontstaan. Ik denk dat de administratieve lasten waarvoor u altijd zo bang bent, heel erg mee kunnen vallen in dit geval.
               </text:p>
      <text:p text:style-name="algemeen">Mevrouw <text:span text:style-name="vet">De Boer</text:span> (VVD): Dan voldoet het voorstel precies aan uw verwachtingen, want dat is precies wat het energielabel doet. Daarbij wordt
                  gekeken naar de energieprestatie en niet naar de materialen die gebruikt zijn.
               </text:p>
      <text:p text:style-name="alineagroep">De heer <text:span text:style-name="vet">Verhoeven</text:span> (D66): Dat is niet het geval, want als het aan mijn verwachtingen voldeed, zouden veel meer mensen gebruikmaken van zo'n
                     energielabel. Als ik tevreden zou zijn met het systeem dat er nu is, had ik dit voorstel niet gedaan. Omdat ik niet tevreden
                     ben met dit systeem, heb ik dit voorstel gedaan. Wat dat betreft lijkt het mij logisch dat wij de ambitie niet leggen op het
                     huidige niveau maar veel hoger dan dat.
                  </text:p>
      <text:p text:style-name="alineagroep.end">D66 wil stappen zetten richting een slimme en toekomstbestendige energievoorziening. Dat is goed voor de planeet, goed voor
                     de portemonnee en goed voor de handelsbalans. Bij energiebesparing in woningen moeten we een ding niet vergeten. Vaak moeten
                     de bewoners stappen zetten en vaak moeten ze ook de eerste stap zetten. Succes staat of valt dus bij het slim inspelen op
                     hún situatie en op hún behoeften.
                  </text:p>
      <text:p text:style-name="alineagroep">De heer <text:span text:style-name="vet">Monasch</text:span> (PvdA): Voorzitter. In de brief aan de Kamer stelt de minister dat de kwaliteit van het vernieuwde energielabel voldoende
                     is. De VROM-Inspectie kwam vorig jaar al tot de conclusie dat de kwaliteit sterk verbeterd is. Om die reden kan worden overgegaan
                     tot de invoering van een sanctioneringssysteem, aldus het kabinet. Terecht stelt de minister dat de grootste opgave ligt bij
                     de bestaande bouw en met name bij koopwoningen. De minister stelt daarbij dat het label pas effectief is als het breed kan
                     worden toegepast. Wij steunen de minister in de ambitie om maatregelen te nemen zodat de handhaving van het energielabel al
                     eerder dan 1 januari 2013 in werking kan treden. De maatregelen van de minister zijn uiteenlopend en overtuigend. Ik vat ze
                     kort samen.
                  </text:p>
      <text:p text:style-name="alineagroep">Bij verkoop moet een energielabel in de transportakte worden vermeld. Anders volgt geen inschrijving in het kadaster en vindt
                     er dus geen levering plaats. De huurprijs zal deels niet verschuldigd zijn zolang geen energielabel is overhandigd aan de
                     huurder. Het energielabel moet zichtbaar zijn in publieke gebouwen en de energielabelklasse moet vermeld staan in verkoop-
                     en verhuuradvertenties. Een ambitieuze verzameling maatregelen en dat is nodig. Ik vatte ze nog even samen omdat in het vorige
                     overleg de minister het een gemis vond dat er zo weinig uit zijn brieven werd geciteerd. Dus ik lever hem meteen even deze
                     dienst.
                  </text:p>
      <text:p text:style-name="alineagroep">De gebouwde omgeving is goed voor 30% van het totale energieverbruik. Daar ligt dus een enorme potentie om energie te besparen
                     en daarmee ook geld voor de eigenaar. Bovendien kunnen duizenden mensen aan de slag om bestaande woningen aan te pakken. Dit
                     kabinet ziet die potentie en willen we de CO<text:span text:style-name="subscript">2</text:span>-reductie van 20% in 2020 halen, dan moeten we ook wel. Niets doen in een gebouwde omgeving is onmogelijk.
                  </text:p>
      <text:p text:style-name="alineagroep">Zoals gezegd, dit pakket levert milieuwinst, geld in de portemonnee en banen op; stimulansen die zeker nu hard nodig zijn.
                     Het vorige kabinet heeft via convenanten met de sector en zijn stimuleringsprogramma «Meer met minder» al zaken in gang gezet.
                     Het is spijtig dat op sommige punten niet daarop wordt ingezet. Toch denkt de PvdA-fractie dat er nog een aantal mogelijkheden
                     zijn om kopers en verkopers te prikkelen om te komen tot verbetering van de energieprestaties van een woning. Daarvoor heb
                     ik drie vragen aan de minister.
                  </text:p>
      <text:p text:style-name="alineagroep.end">Wij denken over de mogelijkheid van een verruiming van de Nationale Hypotheek Garantie (NHG) voor energiezuinige woningen.
                     Is het immers niet zo dat de creditering is aangescherpt vanwege de beperking van het besteedbaar inkomen door allerlei verhoogde
                     toeslagen in onder meer de zorg? Nu met een energiezuinig huis het besteedbare inkomen hoger wordt als gevolg van lage energielasten,
                     stellen wij voor om een ruime normering te hanteren voor NHG's betreffende woningen met de hoogste twee energielabels. Dus
                     voor een energiezuinig huis kan de koper meer hypotheek met NHG ontvangen. Deelt de minister deze visie en zo ja, is hij bereid
                     om hierover met de verantwoordelijke organisaties en banken in overleg te treden?
                  </text:p>
      <text:p text:style-name="algemeen">Mevrouw <text:span text:style-name="vet">De Boer</text:span> (VVD): De heer Monasch heeft het over lagere lasten als gevolg van investeringen. Echter, die investeringen kosten wel geld.
                  De bewoner is wel meer kwijt aan hypotheek.
               </text:p>
      <text:p text:style-name="algemeen">De heer <text:span text:style-name="vet">Monasch</text:span> (PvdA): De koper koopt een huis dat in dit geval een energielabel heeft in de twee hoogste klassen. Daarmee zijn die investeringen
                  dus al gedaan. Het wordt dus interessanter om zo'n huis te kopen vanwege een lager bedrag aan energiekosten. De koper is minder
                  geld kwijt. Om die reden zou je via de NHG meer creditering kunnen toestaan, aangezien men immers een groter besteedbaar inkomen
                  heeft.
               </text:p>
      <text:p text:style-name="algemeen">Mevrouw <text:span text:style-name="vet">De Boer</text:span> (VVD): Het maakt het dan onaantrekkelijker om een huis te kopen met een label met een lagere energieklasse omdat je dan kennelijk
                  minder NHG krijgt, terwijl je juist zou moeten willen stimuleren dat er in dat segment ook wat gaat gebeuren. Dus dan zit
                  het die mensen twee keer tegen. Ze betalen meer energielasten en ze krijgen minder NHG. Het wordt dan dus niet aantrekkelijker
                  om te investeren in energiezuinig wonen.
               </text:p>
      <text:p text:style-name="algemeen">De heer <text:span text:style-name="vet">Monasch</text:span> (PvdA): Waar het om gaat, is dat het bereik van de koper vergroot wordt en dat de aantrekkelijkheid voor de verkoper ook
                  vergroot wordt doordat hij weet dat er meer potentiële kopers zijn voor zijn huis, omdat meer mensen een hypotheek kunnen
                  krijgen voor dat huis. Als we het economisch gedrag van het individu volgen, zou dat de logische consequentie moeten zijn.
               </text:p>
      <text:p text:style-name="alineagroep">De heer <text:span text:style-name="vet">Lucassen</text:span> (PVV): Ik hoor de heer Monasch zeggen dat hij de invoering voor 2013 ondersteunt. Het gaat dan om een systeem dat een op
                     de vier keer faalt. Gaat hij dan ook naar een arts die een op de vier keer een verkeerde diagnose stelt?
                  </text:p>
      <text:p text:style-name="alineagroep.end">Verder maakt de heer Monasch zich zorgen over de energielasten. Houdt dat ook in dat de PvdA geen voorstander meer is van
                     milieubelasting op energie?
                  </text:p>
      <text:p text:style-name="algemeen">De heer <text:span text:style-name="vet">Monasch</text:span> (PvdA): We staan aan de vooravond van een ontwikkeling om de energiebesparing in woningen enorm te vergroten. We willen allemaal
                  toe naar een ideaal systeem waarvan we precies weten dat het klopt. Echter, als je drie taxateurs je woning laat taxeren,
                  kan ik u verzekeren dat je drie verschillende taxaties zult krijgen. Die kinderziektes moeten er zo veel mogelijk uit. Daarin
                  vinden wij elkaar. Maar wij vinden elkaar niet in de stelling dat je verder niets moet doen. Je moet verder. Als ik constateer
                  dat deze minister, die deel uitmaakt van een kabinet dat u steunt, zegt dat dit op dit moment voldoende is, vind ik dat we
                  wel degelijk een vervolgstap moeten maken in plaats van niets te doen.
               </text:p>
      <text:p text:style-name="algemeen">De heer <text:span text:style-name="vet">Lucassen</text:span> (PVV): Dan trek ik de conclusie dat het acceptabel is voor de PvdA dat het systeem in een van de vier gevallen faalt. Ik
                  vind dat onbegrijpelijk. U bent overigens niet ingegaan op mijn tweede vraag. U maakt zich zorgen over energielasten. Is de
                  PvdA nu voor- of tegenstander van milieubelastingen op energie?
               </text:p>
      <text:p text:style-name="algemeen">De heer <text:span text:style-name="vet">Monasch</text:span> (PvdA): Voeren wij nu een breed debat of hebben wij het over specifieke maatregelen? Het gaat ons erom dat mensen zo min
                  mogelijk energie gebruiken en dat als ze die energie wel gebruiken, dit zo duurzaam mogelijk gebeurt. In de gebouwde omgeving
                  kun je besparen, aangezien daar heel veel energie verloren gaat. Dus we moeten zeer ambitieus zijn ten aanzien van maatregelen
                  die we met elkaar kunnen nemen om te komen tot energiebesparing in de gebouwde omgeving.
               </text:p>
      <text:p text:style-name="algemeen">De heer <text:span text:style-name="vet">Lucassen</text:span> (PVV): Ik vind het weliswaar een sympathiek verhaal maar ik krijg totaal geen antwoord op mijn vraag. Maakt de PvdA zich
                  zorgen over de energielasten? Is de PvdA nu voor of tegen een milieubelasting op energie?
               </text:p>
      <text:p text:style-name="algemeen">De heer <text:span text:style-name="vet">Monasch</text:span> (PvdA): Iedereen maakt zich zorgen over stijgende lasten. Dat maakt elke burger zich. Bij de behandeling van het wetsvoorstel
                  waaraan wij zo-even refereerden en waarbij de heer Verhoeven helaas niet aanwezig kon zijn, hebben wij gezegd dat de stijgende
                  energielasten gecompenseerd moeten kunnen worden door een lagere huur. Er is wat dat betreft een duidelijk convenant afgesloten
                  tussen Aedes en de Woonbond. Dus onder die voorwaarden zijn wij akkoord gegaan. Waar zo'n uitruil mogelijk is, zijn wij daar
                  een groot voorstander van.
               </text:p>
      <text:p text:style-name="algemeen">Mevrouw <text:span text:style-name="vet">Ortega-Martijn</text:span> (ChristenUnie): Ik begrijp de hele koppeling met de NHG niet. Ik hoor de heer Monasch zeggen dat hij het eens is met de sancties.
                  Welnu, bieden die sancties dan niet genoeg waarborg dat mensen aan de slag gaan met energielabels? Tegelijkertijd vraagt hij
                  om een verhoging van de NHG als er sprake is van energiezuinige woningen, terwijl de NHG juist bedoeld is om mensen te stimuleren
                  om woningen te kopen. Dus ik begrijp die koppeling niet zo goed.
               </text:p>
      <text:p text:style-name="alineagroep">De heer <text:span text:style-name="vet">Monasch</text:span> (PvdA): Door de aangescherpte normen zijn er minder woningen bereikbaar en dus beschikbaar voor allerlei groepen. Op het
                     moment dat je de creditering verruimt, komt er een groter woningaanbod. Wij willen dat woningaanbod stimuleren en de bereikbaarheid
                     van energiezuinige woningen vergroten. Vandaar de koppeling, die mij heel logisch lijkt.
                  </text:p>
      <text:p text:style-name="alineagroep">Voorzitter. Wij horen graag hoe het overleg met de branche verloopt om tot verdere verbetering van de kwaliteit en de toetsing
                     van energielabels te komen en of de branche hierin ook zelf initiatieven ontplooit. In de stukken lezen we dat er sprongen
                     voorwaarts zijn gemaakt. Wij erkennen dat er kinderziektes zijn maar hoe zit het met het versterken van de uniformiteit in
                     de beoordeling van die labels?
                  </text:p>
      <text:p text:style-name="alineagroep.end">Waar het bij bestaande bouw en juist bij koopwoningen gaat om het recht op initiatief van huurders om een verbeterplan aan
                     een verhuurder voor te leggen, waarbij zij ook bereid zijn daarvoor een hogere huur te betalen, is mijn vraag waarom de minister
                     van plan is de desbetreffende wet in te trekken. Als huurders hun woningencomplex willen verbeteren, zal bijna altijd sprake
                     zin van het verbeteren van de energieprestatie en gaat het altijd om bestaande bouw. Contrair aan wat hier nu voorligt aan
                     voorstellen, wil het kabinet die wet nu van tafel hebben, waarbij huurders het recht op initiatief wordt ontnomen om hun woningen
                     te verbeteren, iets wat meestal gepaard gaat met een enorme energieverbetering van die woningen. Waarom die wet nu intrekken
                     terwijl dat juist een prachtige ondersteuning kan zijn van hetgeen hier ter tafel ligt?
                  </text:p>
      <text:p text:style-name="algemeen">Mevrouw <text:span text:style-name="vet">De Boer</text:span> (VVD): Voorzitter. Ik denk dat het laatste dat de heer Monasch aangaf, heel verstandig is, want de huurder krijgt zo langzamerhand
                  meer te zeggen dan de verkoper. Maar goed, dat is even een andere discussie die wij misschien op een ander moment moeten voeren.
               </text:p>
      <text:p text:style-name="algemeen">De heer <text:span text:style-name="vet">Monasch </text:span>(PvdA): Dat spreken we af.
               </text:p>
      <text:p text:style-name="alineagroep">Mevrouw <text:span text:style-name="vet">De Boer </text:span>(VVD): Oké, graag!
                  </text:p>
      <text:p text:style-name="alineagroep.end">Dan de energiebesparing. Er ligt een Europese richtlijn die eigenlijk al uitgevoerd had moeten zijn. Er is nog een andere
                     Europese richtlijn overheen gekomen. Het wordt een beetje in negatieve sferen getrokken. Het zijn allemaal verplichtingen
                     die we moeten aangaan, zoals het verplichte energielabel, terwijl de VVD het liever op een andere manier zou willen benaderen
                     en positief zou willen stimuleren. Ik wijs op de mogelijkheid dat bewoners die zelf energie opwekken een deel ervan terug
                     kunnen verkopen aan de energiemaatschappij. Hoe staat het met deze ontwikkeling? Ik roer hier iets aan wat ik niet in de voorliggende
                     stukken ben tegengekomen, maar ik hoor hierop toch graag de reactie van de minister. Dit is namelijk een van de belangrijke
                     zaken waarbij je op een positieve manier kunt stimuleren dat mensen wellicht hun eigen kleine energiebedrijfje gaan oprichten
                     zodat het allemaal energiezuiniger wordt met elkaar. Dit terwijl we het nu eigenlijk terugvoeren naar een stukje extra bureaucratie,
                     te weten dat energielabel. Wat ik bijvoorbeeld wel een heel mooi project vind, is dat van de koplopergebieden Noord-Nederland.
                     Daarin worden tonnen geïnvesteerd om experimenten uit te voeren om te kijken hoe je energiezuiniger zou kunnen wonen. Dat
                     zijn van die positieve dingen waarmee je volgens mij veel meer kunt bereiken dan met labelen, inclusief het voorstel van D66
                     om er nóg een systeem aan toe te voegen, dat volgens mij overigens hetzelfde is als het energielabel.
                  </text:p>
      <text:p text:style-name="algemeen">De heer <text:span text:style-name="vet">Verhoeven</text:span> (D66): U noemt het label bureaucratie. Het is altijd heel gemakkelijk om dingen tot bureaucratie te degraderen. Vindt u het
                  nu wel een goed idee dat er labels komen waardoor mensen meer inzicht kunnen krijgen in de energiebesparing in hun huis? Je
                  kunt alles wel bureaucratie, regeldruk en administratieve lasten noemen, maar dat doet geen recht aan de situatie. We hebben
                  het nu over een informatietool.
               </text:p>
      <text:p text:style-name="algemeen">Mevrouw <text:span text:style-name="vet">De Boer</text:span> (VVD): Dat laatste klopt precies. Wij zouden het liever aan de markt overlaten dat het op een gegeven moment voor mensen
                  aantrekkelijk wordt om te weten hoe het zit met de energieprestatie van een woning. Ik kan de heer Verhoeven er wel in volgen
                  dat je inzichtelijk moet kunnen krijgen wat het oplevert aan energiebesparing. Dat is heel interessant, want dat scheelt maandelijks
                  in de kosten. Wel vragen wij ons af wat het op voorhand verplichtend opleggen van zo'n energielabel, in de zin dat iedere
                  woning een energielabel moet hebben ook al is men van plan er nog 20 jaar te blijven wonen, direct toevoegt, terwijl je op
                  een andere manier wellicht veel beter je doel kunt bereiken. Over het doel zijn wij het namelijk wel eens, namelijk energiezuiniger
                  wonen.
               </text:p>
      <text:p text:style-name="algemeen">De heer <text:span text:style-name="vet">Verhoeven</text:span> (D66): Bent u het dan met D66 eens dat marktwerking of de kracht en het gedrag van consumenten extra optimaal wordt op het
                  moment dat er goede informatie beschikbaar is?
               </text:p>
      <text:p text:style-name="algemeen">Mevrouw <text:span text:style-name="vet">De Boer</text:span> (VVD): Dat is misschien wel een beetje wat het energielabel doet, maar ik zou veel liever het initiatief bij de markt zelf
                  willen laten, waarbij ook de verkopers er belang bij hebben, in de zin dat ze laten zien dat hun woning niet duur is qua energie.
                  Dan wordt het aantrekkelijker voor kopers om daar te gaan wonen, want energie stijgt steeds in prijs. Als men de woning eenmaal
                  heeft gekocht, blijft die aankoopprijs in ieder geval voor de komende jaren gelijk.
               </text:p>
      <text:p text:style-name="algemeen">De heer <text:span text:style-name="vet">Paulus Jansen </text:span>(SP): Ik begrijp dat mevrouw De Boer een hekel heeft aan overbodige regels. Ik heb zelf het voorbeeld genoemd van de verkeersveiligheid.
                  Door middel van effectieve wetgeving is de afgelopen veertig jaar het aantal verkeersdoden meer dan gehalveerd. Volgens mij
                  zijn zonder uitzondering die wettelijke maatregelen gesteund door de VVD. Waarom opereert zij ten aanzien van het voorliggende
                  thema nu anders dan ten aanzien van de verkeersveiligheid?
               </text:p>
      <text:p text:style-name="algemeen">Mevrouw <text:span text:style-name="vet">De Boer</text:span> (VVD): Laat ik daar heel helder en kort in zijn: omdat het twee totaal verschillende onderwerpen zijn, Verkeersveiligheid
                  is een set regels die je met elkaar afspreekt, zoals wie wanneer voorrang heeft, de maximumsnelheden et cetera. We hebben
                  hier te maken met energiezuiniger wonen, waarbij dus geen verkeersdoden vallen.
               </text:p>
      <text:p text:style-name="algemeen">De heer <text:span text:style-name="vet">Paulus Jansen </text:span>(SP): Ik ben het met u eens dat daarbij geen doden zullen vallen, maar er zijn natuurlijk wel grote maatschappelijke belangen
                  in het geding, naast persoonlijke belangen, zoals de energiekosten op lange termijn. Ook de betalingsbalans van Nederland
                  is ermee gemoeid, in de zin dat we niet te veel fossiele brandstoffen behoeven te importeren. Dat is voor de VVD dan toch
                  ook een belangrijke overweging om tot effectieve maatregelen te komen?
               </text:p>
      <text:p text:style-name="alineagroep">Mevrouw <text:span text:style-name="vet">De Boer</text:span> (VVD): Dat is ontzettend belangrijk. Ik ben overigens blij met uw compliment dat er een soort rode draad in mijn verhaal
                     herkenbaar is dat wij niet meer bureaucratie willen toevoegen. Dat is ook graag wat ik hier tot uitdrukking wil brengen. Wij
                     zijn niet een partij die iedere keer iets verplichtend wil opleggen. Wij willen de mensen in het land stimuleren om mee te
                     denken in het nemen van maatregelen. Dat kan bijvoorbeeld door middel van de koploperprojecten Noord-Nederland, waarmee je
                     dat inzichtelijk maakt. Maar goed, wij hebben te maken met de Europese richtlijn. Overigens is energie een deel van de rekening,
                     want heel veel gaat op aan transportkosten en energiebelasting. Het moet natuurlijk wel aantrekkelijk blijven om te investeren
                     in die energiemaatregelen. Wij zien dat liever op een andere manier gebeuren maar wij hebben nu eenmaal te maken met de Europese
                     richtlijn op dat punt. Echter, wat ons betreft sluit het een het ander niet uit.
                  </text:p>
      <text:p text:style-name="alineagroep">De SDE-plusheffing zal betekenen dat de energierekening met 30% wordt opgehoogd. Mijn vraag is of de minister in overleg is
                     met de minister van ELI om de opbrengsten ervan voor een deel terug te geven aan de sector. Hoe kan die SDE-plus op een positieve
                     manier bijdragen aan het energiezuiniger maken van woningen? Dat kan ook door middel van investeringen of door bepaalde subsidies
                     die het mensen mogelijk maken om te investeren.
                  </text:p>
      <text:p text:style-name="alineagroep">Hoe zit het met de kwaliteit van het energielabel? Als een op de vijf labels inderdaad nog niet helemaal klopt of wellicht
                     de beoordeling onvoldoende is, dan rijst de vraag waar we dan mee bezig zijn. Hoe verhoudt de EPC zich overigens tot het energielabel?
                     De EPC is bedoeld voor nieuwbouw en wordt nu in feite gehangen aan bepaalde bestemmingen. Eigenlijk vind ik dat wat vreemd
                     omdat de EPC, net zoals het energielabel, te maken zou moeten hebben met de energieprestatie die geleverd wordt. Er is dus
                     nog veel onduidelijkheid. Waar het voorliggende plan van aanpak terugkomt in bepaalde wetgeving, is het wellicht handig om
                     voor de zomer nog een soort rondetafelbespreking te organiseren met een aantal deskundigen. Zo is er tussen D66 en VVD al
                     enige onduidelijkheid over wat het energielabel eigenlijk toevoegt. De heer Verhoeven wil een systeem toevoegen dat eigenlijk
                     al inherent is aan de toepassing van het energielabel. Die suggestie inzake die rondetafelconferentie zal ik aanstaande donderdag
                     in de procedurevergadering inbrengen.
                  </text:p>
      <text:p text:style-name="alineagroep">Een ander punt betreft de handhaving. In de stukken staat dat de handhaving afschrikwekkend moet zijn. Wij hebben hier volgens
                     mij niet te maken met misdaden die onder het Wetboek van Strafrecht vallen, dus ik vind dat nogal ver gaan. Wel ben ik blij
                     dat de minister schrijft dat de handhaving niet te veel bureaucratie moet opleveren maar dat zij efficiënt, kort en bondig
                     moet zijn. Of het niet kunnen inschrijven in het kadaster van een woning die verkocht is, hierbij inderdaad de juiste methode
                     is, weet ik eerlijk gezegd niet, maar misschien blijkt het, heel kort door de bocht, wel de beste methode zonder dat we een
                     heel handhavingstraject gaan realiseren.
                  </text:p>
      <text:p text:style-name="alineagroep">Verder is door een vereniging waarvan ik nu even de naam kwijt ben, het voorstel gedaan tot een verplichte aanscherping van
                     het energielabel voor de koper of een hogere labeling. Ik zou daarmee wat rustiger aan willen doen. Wij hebben liever dat
                     het initiatief van onderop komt in plaats van dat het iedere keer van bovenaf verplichtend wordt opgelegd, want anders vergt
                     het weer extra handhaving. Leg het dus meer bij de markt neer.
                  </text:p>
      <text:p text:style-name="alineagroep">De Vereniging Eigen Huis heeft de suggestie gedaan van een energielabel op basis van het bouwjaar. Ik vind dat op zichzelf
                     geen onaantrekkelijk idee. Ik hoor ook graag de reactie van de minister daarop.
                  </text:p>
      <text:p text:style-name="alineagroep.end">Verder heb ik een nog wat technische vraag. Hoekappartementen krijgen kennelijk een hoger label dan tussenliggende appartementen
                     terwijl die eigenlijk minder maatregelen nodig hebben omdat ze ingekapseld zitten in het gebouw en dus ook minder gebruiken.
                     Ik vind dat een heel raar gevolg van het energielabel. Ik vind het raar dat een hoekappartement dat normaal gesproken meer
                     energie verbruikt een hoger label krijgt dan een tussenliggend appartement.
                  </text:p>
      <text:p text:style-name="algemeen">Mevrouw <text:span text:style-name="vet">Voortman</text:span> (GroenLinks): Voorzitter. Het mag natuurlijk duidelijk zijn dat GroenLinks groot voorstander is van energiebesparing. Het
                  is goed voor het milieu en voor de portemonnee van bewoners maar ook voor de werkgelegenheid in de bouw. Wij zijn dan ook
                  blij met de doelstelling op Europees niveau van 20%-energiereductie in 2020. GroenLinks wil een ambitieuze opstelling van
                  Nederland hierin. De plannen die er liggen zijn helaas nog niet ambitieus genoeg. Veel fracties hebben al kritische opmerkingen
                  gemaakt over het energielabel. Bij een deel van die opmerkingen kan de fractie van GroenLinks zich aansluiten. Het eerste
                  label werd in 2008 ingevoerd en kon toen niet worden gehandhaafd omdat de kwaliteit niet goed genoeg was. Dat leidde tot een
                  situatie van vrijblijvendheid. Het vernieuwde label is in 2010 ingevoerd en is volgens het kabinet beter, maar wij horen van
                  verschillende partijen daar heel andere geluiden over. Die valse start heeft grote gevolgen gehad, voor gebruikers maar ook
                  voor bedrijven die zich met energielabels bezighielden, want die voelden zich daardoor niet serieus genomen en hebben ook
                  schade ondervonden van dit alles. Die valse start ontkennen en schade op bedrijfsrisico gooien, is wat ons betreft te gemakkelijk
                  en dat heeft ook de Ombudsman uitgesproken. Ik verneem hierop dan ook graag de reactie van de minister.
               </text:p>
      <text:p text:style-name="algemeen">De heer <text:span text:style-name="vet">Verhoeven</text:span> (D66): Mevrouw Voortman zegt dat verschillende partijen of organisaties hebben aangegeven dat er problemen zijn. Zijn dat
                  kopers, huurders of corporaties? Uit welke hoek komen die klachten?
               </text:p>
      <text:p text:style-name="algemeen">Mevrouw <text:span text:style-name="vet">Voortman</text:span> (GroenLinks): Ik neem aan dat de heer Verhoeven de stukken ook gelezen heeft. Dat waren bewoners, mensen uit de milieuhoek
                  en ook mensen uit de makelaarswereld.
               </text:p>
      <text:p text:style-name="algemeen">De heer <text:span text:style-name="vet">Verhoeven</text:span> (D66): Dank u wel. Ik had de stukken inderdaad ook gelezen maar ik hoorde u het zo graag zeggen.
               </text:p>
      <text:p text:style-name="alineagroep">Mevrouw <text:span text:style-name="vet">Voortman</text:span> (GroenLinks): Graag gedaan.
                  </text:p>
      <text:p text:style-name="alineagroep.end">Dan kom ik te spreken over de invoering van een sanctioneringssysteem. Het kabinet heeft steeds gezegd dat een goede kwaliteit
                     van het energielabel een randvoorwaarde is voor het invoeren van een sanctioneringssysteem. Nu zegt het kabinet dat de kwaliteit
                     van het vernieuwde label voldoende zou zijn om te sanctioneren. Voldoende of goed? Want voldoende is volgens ons niet goed
                     genoeg. Wat gaat de minister nu doen om voor invoering van sanctionering dat label echt goed te doen zijn? Er is een aantal
                     aspecten waarop ik denk dat er nog meer kan gebeuren. Zo wordt de onafhankelijkheid van adviesbureaus vaak betwist. Er worden
                     fouten gemaakt bij de opname van woningen en dat komt de betrouwbaarheid en kwaliteit van het label niet ten goede. Wij denken
                     dat het goed zou zijn als er een certificering komt. Dat moeten wij dan niet alleen aan de branche overlaten. Daar moet volgens
                     ons de overheid echt een regierol in spelen.
                  </text:p>
      <text:p text:style-name="algemeen">De heer <text:span text:style-name="vet">Lucassen</text:span> (PVV): Ik hoor de GroenLinks-fractie zeggen dat ze niet voor vrijblijvendheid is en dat er problemen zijn rond de opname
                  van woningen. Ik las een tijdje terug over een experiment in Utrecht. Onder het motto «De Staat komt naar je toe deze zomer»
                  wil daar een GroenLinks-wethouder helikopters de lucht insturen om met infraroodcamera's de burgers te bespioneren om te kijken
                  wie er wel en niet moeten gaan isoleren. De CPN-roots komen weer naar boven bij GroenLinks, zou ik zeggen. Neemt mevrouw Voortman
                  afstand van dat leeghoofdige proefballonnetje van GroenLinks in Utrecht of vindt zij dat een heel goed idee dat landelijk
                  ingevoerd zou moeten worden, waarbij zij 40 helikopters de lucht in gaat sturen?
               </text:p>
      <text:p text:style-name="algemeen">Mevrouw <text:span text:style-name="vet">Voortman</text:span> (GroenLinks): Ik dank de heer Lucassen hartelijk voor deze interruptie, want dat scheelt mij weer wat spreektijd. Wij vinden
                  het een goed initiatief. Ik vind overigens wel dat de kwalificaties die de heer Lucassen hieraan verbindt, geheel en al voor
                  zijn rekening zijn. Wij vinden het een goede zaak als ook gemeenten heel actief kijken wat er op dit gebied gedaan kan worden.
                  Ik ben heel erg benieuwd naar de reactie van het kabinet op Voorzitter. Het energielabel is bedoeld voor kopers om te laten
                  weten hoe zuinig of onzuinig een woning is, maar in de praktijk blijkt dat mensen weinig met het label kunnen omdat het weinig
                  gebruiksvriendelijk is. Het zou volgens ons veel duidelijker gemaakt moeten worden wat je als bewoner kunt doen om daadwerkelijk
                  tot een bepaalde besparing te komen. Ik zou dus graag willen dat het label gebruiksvriendelijker wordt.
               </text:p>
      <text:p text:style-name="algemeen">Mevrouw <text:span text:style-name="vet">De Boer</text:span> (VVD): De Vereniging Eigen Huis heeft voorgesteld om het label te relateren aan een bouwjaar. Zou dat de mensen niet triggeren
                  om investeringen te plegen? Zou dat niet een stimulans kunnen zijn?
               </text:p>
      <text:p text:style-name="algemeen">Mevrouw <text:span text:style-name="vet">Voortman</text:span> (GroenLinks): Dan zou je dus puur op basis van het bouwjaar zeggen: dat is dit label. Dat lijkt mij dan toch iets te beperkt
                  omdat dat nog niet alles zegt over het verbruik. Je moet echt naar de woning zelf kijken om na te gaan wat de energieprestatie
                  is.
               </text:p>
      <text:p text:style-name="algemeen">Mevrouw <text:span text:style-name="vet">De Boer</text:span> (VVD): Je zou de mensen triggeren om te zeggen: dit klopt helemaal niet, deze woning is veel beter gebouwd. Daarmee zou je
                  veel meer het initiatief bij de mensen zelf neerleggen in plaats van dat wij van bovenaf allerlei dingen opleggen waarbij
                  mensen vaak niet eens weten wat het energielabel inhoudt.
               </text:p>
      <text:p text:style-name="alineagroep">Mevrouw <text:span text:style-name="vet">Voortman</text:span> (GroenLinks): Dan snap ik misschien het idee niet helemaal.
                  </text:p>
      <text:p text:style-name="alineagroep">Mevrouw De Boer stelt voor om op basis van het bouwjaar een bepaald label toe te kennen. Misschien dat de minister daarop
                     kan ingaan. Ik moet zeggen dat ik niet precies snap hoe dat mensen zou kunnen triggeren.
                  </text:p>
      <text:p text:style-name="alineagroep">Het plan van aanpak is te weinig ambitieus en mist kwantitatieve ambitie. De schatting van de Stichting Natuur en Milieu is
                     dat het slechts 5 petajoules energiebesparing in Nederland oplevert, terwijl onderzoeken uitwijzen dat op een rendabele wijze 100 petajoules te
                     besparen is. Ik verneem hierop graag de reactie van de minister.
                  </text:p>
      <text:p text:style-name="alineagroep">Wat is de reactie van de minister op de aanbevelingen van de Stichting Natuur en Milieu om de verplichting tot besparing bij
                     energieleveranciers neer te leggen, de energienormen voor bestaande woningen vast te stellen en energiebesparende investeringen
                     fiscaal te bevorderen door bijvoorbeeld energiebesparing te koppelen aan een korting op de overdrachtsbelasting?
                  </text:p>
      <text:p text:style-name="alineagroep.end">Kortom, wij denken dat de minister nog hard aan de slag moet om het energielabel echt tot een goed label te maken en een sanctioneringssysteem
                     mogelijk te maken.
                  </text:p>
      <text:p text:style-name="alineagroep">De heer <text:span text:style-name="vet">Van Bochove</text:span> (CDA): Voorzitter. De brief die door iedereen wordt behandeld in dit AO heeft tot wat gemengde reacties geleid. Als ik kijk
                     naar de ondertekenaars van het zogenoemde Lenteakkoord dan zijn zij enthousiast en tevreden. Overigens schijven zij in hun
                     brief dat de systematiek voor het bepalen van energieprestatie voor de nieuwbouw nog niet aansluit bij de systematiek van
                     het energielabel. Zij vragen de minister een labelmethodiek voor de nieuwbouw vast te stellen waarbij zij ook een praktisch
                     voorstel doen. Ik ben heel benieuwd naar de reactie van de minister op dat punt.
                  </text:p>
      <text:p text:style-name="alineagroep.end">Er zijn ook negatieve reacties van mensen die zich aangesproken voelen, in de zin van dat ze zich afvragen wat het nut van
                     die maatregelen is. De minister geeft in zijn brief aan welke maatregelen hij wil nemen om tijdig te komen tot de implementatie
                     van de Europese richtlijn. Achter Europa wil ik mij niet verschuilen. De richtlijn die hier aan de orde is, is uiteindelijk
                     ook met Nederlandse instemming tot stand gekomen. Uitvoering van de richtlijn is nodig om de doelstellingen op het gebied
                     van terugdringing van energiegebruik en CO<text:span text:style-name="subscript">2</text:span>-uitstoot haalbaar te maken. De minister geeft in zijn brief aan dat hij mogelijk eerder dan 1 januari 2013 tot implementatie
                     wil overgaan. Daar heeft mijn fractie enige twijfels over. Het is door anderen al gezegd: ondanks vele verbeteringen worden
                     toch nog vraagtekens gezet bij de kwaliteit van de verstrekte energielabels. Er zou nog het een en ander verbeterd kunnen
                     worden.
                  </text:p>
      <text:p text:style-name="algemeen">Mevrouw <text:span text:style-name="vet">Voortman</text:span> (GroenLinks): De heer Van Bochove gaf aan dat uitvoering van de EU-richtlijn nodig is. Ik wil graag een reactie van hem op
                  de woorden van de PVV-fractie.
               </text:p>
      <text:p text:style-name="algemeen">De heer <text:span text:style-name="vet">Van Bochove</text:span> (CDA): Ik heb kennis genomen van die opmerking.
               </text:p>
      <text:p text:style-name="algemeen">Mevrouw <text:span text:style-name="vet">Voortman</text:span> (GroenLinks): Dat is mij iets te gemakkelijk. De PVV-fractie neemt afstand van de richtlijn. Als zij consequent is, zal zij
                  zeggen dat uitvoering van deze richtlijn niet nodig is. Ik vind het iets te gemakkelijk om hierop zo te reageren. Ik wil graag
                  een serieuze inhoudelijke reactie op wat de PVV-fractie heeft gezegd.
               </text:p>
      <text:p text:style-name="alineagroep">De heer <text:span text:style-name="vet">Van Bochove</text:span> (CDA): De opmerkingen die ik in mijn termijn heb gemaakt, zijn het antwoord op hetgeen door de PVV-fractie is gezegd.
                  </text:p>
      <text:p text:style-name="alineagroep">Voorzitter. De CDA-fractie stelt zich op het standpunt dat er nog geïnvesteerd moet worden in verbetering van de problemen.
                     Het lijkt goed dat de VROM-Inspectie vaststelt dat het systeem voldoet. Aangezien de richtlijn ingevoerd moet worden op 1 januari
                     2013, denk ik dat de minister haast moet maken met het op orde brengen van het label en de inspecties. Tegelijkertijd moet
                     er worden gewerkt aan draagvlak. Bij de vorige richtlijn is al gemerkt dat er onvoldoende draagvlak was. Als de minister nu
                     echt deze stappen gaat zetten, zal hij ook voor 1 januari 2013 moeten werken aan het vergroten van het draagvlak. Het terugdringen
                     van energiegebruik en CO<text:span text:style-name="subscript">2</text:span>-uitstoot is maatschappelijk aanvaard. Het is noodzakelijk dat mensen daarvoor stappen zetten, ook de individuele huizenbezitters,
                     maar zij moeten op dat punt wel overtuigd worden. De CDA-fractie nodigt de minister uit om hierop nader in te gaan.
                  </text:p>
      <text:p text:style-name="alineagroep">In zijn brief doet de minister een voorstel om te komen tot een verbod op verkoop van de woning. Dat moet nog in regelgeving
                     worden uitgewerkt. De CDA-fractie ziet dit als een wel heel vergaande maatregel, om het eufemistisch uit te drukken. Wij hebben
                     daar grote twijfels over. Wij vragen ons bijvoorbeeld af hoe dit zich verhoudt met het eigendomsrecht zoals verwoord in een
                     van de protocollen van het EVRM. Die discussie hebben wij in dit soort zaken al eerder gehad. In het voorgaande heb ik twijfels
                     uitgesproken, althans, had ik twijfels moeten uitspreken – ik moet aan mijn spreektijd denken – over de bestuursrechtelijke
                     handhaving. Hoe kijkt de minister aan tegen het voorstel van de Vereniging Eigen Huis om indien een dergelijk instrument nodig
                     is, gebruik te maken van het bestaande sanctioneringssysteem, het bestuursrechtelijke handhavingssysteem? De Woningwet biedt,
                     aldus de Vereniging Eigen Huis, daar toch voldoende ruimte voor?
                  </text:p>
      <text:p text:style-name="alineagroep">Van meerdere kanten, onder andere door de Vereniging Eigen Huis, is het voorstel aangereikt om tot een andere manier van labelen
                     te komen. Hierbij lijkt vooral sprake van de charme van de eenvoud. Alle woningen in Nederland krijgen op basis van de bestaande,
                     dus gekende, criteria een zogenaamd basislabel. Aan de Europese richtlijn wordt op die manier voldaan door gebruik te maken
                     van enkele basisgegevens die nu al per woning beschikbaar zijn. Wil een eigenaar, om hem moverende redenen, gedane investeringen
                     terugzien en een nauwkeuriger label krijgen, dan kan hij een inspectie laten uitvoeren en daar een advies over krijgen. Het
                     geeft de woningeigenaar de ruimte en de vrijheid die bij bezit hoort en stimuleert de eigenaar om zo nodig te investeren in
                     een hoger label, zodat hij bij bijvoorbeeld verkoop adequaat kan meedoen in de concurrentie met andere woningen door het overleggen
                     van een hoger label.
                  </text:p>
      <text:p text:style-name="alineagroep.end">Dan kom ik op het stimuleren van energiebesparende maatregelen door huizenbezitters. Investeringen gedaan in een woning met
                     het oog op energiebesparing en het terugdringen van CO<text:span text:style-name="subscript">2</text:span>-uitstoot leiden vaak tot een verhoging van de WOZ-waarde van die woning. Er is immers in geïnvesteerd en er zijn allerlei
                     maatregelen getroffen; bij de eerste taxatie heb je dan een hogere WOZ-waarde. Om energiebesparing te stimuleren, stelt de
                     CDA-fractie voor dat investeringen, gedaan in het kader van vermindering van CO<text:span text:style-name="subscript">2</text:span>-uitstoot en energiebesparing, niet mogen leiden tot een hogere WOZ-waarde van de woning. Wat is de reactie van de minister
                     daarop?
                  </text:p>
      <text:p text:style-name="algemeen">De heer <text:span text:style-name="vet">Paulus Jansen </text:span>(SP): Het voorstel van de heer Van Bochove lijkt op het voorstel dat ik heb gedaan, namelijk differentiatie van de ozb. Ik
                  denk echter dat het voorstel van de SP-fractie beter uitvoerbaar is. Het voorstel van de heer Van Bochove vereist immers een
                  uitgebreide boekhouding, waaruit blijkt wat het bestanddeel energie-investeringen is. Is het niet veel simpeler om een differentiatie
                  door te voeren op basis van de ozb, op basis van de energielabels? Je betaalt gewoon een paar procent meer of je krijgt een
                  korting van een paar procent. Dat is een effectieve prikkel – dat ben ik met de heer Van Bochove eens – maar dan zonder de
                  bureaucratie die, naar ik vrees, samenhangt met de uitwerking van zijn voorstel.
               </text:p>
      <text:p text:style-name="algemeen">De heer <text:span text:style-name="vet">Van Bochove</text:span> (CDA): Wij kunnen over de uitwerking discussiëren. Ik wil de doelstelling bereiken dat maatregelen die mensen nemen om hun
                  woning te verbeteren en om de energielasten en de CO<text:span text:style-name="subscript">2</text:span>-uitstoot terug te dringen, op de een of andere manier worden beloond. Daar gaat het mij om.
               </text:p>
      <text:p text:style-name="algemeen">De <text:span text:style-name="vet">voorzitter</text:span>: Ik zie dat mevrouw De Boer wil interrumperen. Zij zit overigens wel bijna aan haar interruptietaks.
               </text:p>
      <text:p text:style-name="algemeen">Mevrouw <text:span text:style-name="vet">De Boer</text:span> (VVD): Ik sluit mij aan bij hetgeen de heer Jansen zegt over de ozb. De energiemaatregelen verdisconteren zich in de waarde
                  van de woning. Uiteindelijk heeft dat al het gewenste effect, omdat die woning op de markt iets duurder zal zijn omdat je
                  minder lasten zult hebben.
               </text:p>
      <text:p text:style-name="alineagroep">De heer <text:span text:style-name="vet">Van Bochove</text:span> (CDA): Ik refereer aan uw eigen woorden. Als iemand twintig jaar in die woning wil blijven wonen, dan heeft het niets te
                     maken met de verkoopwaarde, maar wel met een investeringsimpuls. Daarop richt ik mij in mijn voorstel.
                  </text:p>
      <text:p text:style-name="alineagroep.end">Ons hebben, evenals anderen, berichten bereikt over appartementen. Ik heb de brieven daarover zorgvuldig gelezen en ik vind
                     dat er een zekere onlogische redenering in zit. Ik sluit mij aan bij de vragen die op dit punt zijn gesteld.
                  </text:p>
      <text:p text:style-name="alineagroep">Mevrouw <text:span text:style-name="vet">Ortega-Martijn</text:span> (ChristenUnie): Voorzitter. Op 1 januari 2010 is het vernieuwde energielabel geïntroduceerd. Het is goed dat de eisen die
                     gesteld zijn aan de manier waarop gecertificeerde energielabeladviseurs woningen opnemen, hiermee zijn aangescherpt. Wat zijn
                     echter de plannen van de regering om particuliere mensen te stimuleren om hun energiehuishouding te verbeteren, zodat ook
                     zij die hun huis niet gaan verkopen of verhuren, aangespoord worden om een beter energielabel te verkrijgen? Graag krijg ik
                     hierop een reactie.
                  </text:p>
      <text:p text:style-name="alineagroep">De kwaliteit van het energielabel is verbeterd in die zin, dat er bij herkeuring meestal hetzelfde label uitkomt. Het kan
                     en het moet echter nog beter. Er worden nog steeds veel fouten gemaakt bij de interpretatie van woonsituaties in relatie tot
                     energie en de toekenning van een label. Uit onderzoek van de VROM-Inspectie van april vorig jaar blijkt dat er van de dertig
                     onderzochte woningen vijf bij herkeuring in een andere labelklasse vallen, oftewel: een op de zes toegekende energielabels
                     klopt niet. Dat percentage moet omlaag. Welk doel wil de minister over een jaar hebben bereikt en hoe wil hij dit realiseren?
                  </text:p>
      <text:p text:style-name="alineagroep">Een groep energiebesparingsbedrijven heeft een klacht ingediend bij de Nationale ombudsman. Daaraan heeft mevrouw Voortman
                     al gerefereerd. Is de minister van plan om het energielabel voor 1 januari 2013, de datum waarop de sancties worden ingevoerd,
                     verder te verbeteren? Anders is het natuurlijk niet gerechtvaardigd. Graag hoor ik nog een reactie van de minister op de stelling
                     van de energieprestatieadviseurs van EnergyClaim dat het maatwerkadvies nog te sterk verbonden zou zijn met de installatiebranche,
                     terwijl er ook bouwkundige oplossingen zijn om energiebesparing te bereiken. Met andere woorden: is het label op dit moment
                     wel voldoende onafhankelijk?
                  </text:p>
      <text:p text:style-name="alineagroep">Het is positief dat wordt ingezet op lokale acties. De regering wil inzetten op blok-voor-blokacties. Ik noem hier graag het
                     succes van het laagdrempelige aanbod voor maatwerkadviezen in bijvoorbeeld Haarlem, waardoor in deze stad zeer veel adviezen
                     zijn verstrekt, overigens wel met de landelijke subsidie die nu helaas wordt stopgezet. Er is nog geen sprake van een trendbreuk.
                     Zullen wij dat wel bereiken met de voorgestelde doelen? Ik mis meetbare doelen. Het is mooi dat convenanten worden herzien,
                     maar wat is de ambitie? Gezien de economische situatie is het meer dan ooit van belang dat er samengewerkt wordt met marktpartijen.
                     Welke bijdragen kunnen de komende tijd bijvoorbeeld van de energiebedrijven worden verwacht? Het is goed om met het bedrijfsleven
                     aan de gang te gaan. Wij wachten echter nog op een green deal. Denkt de minister met een gesloten beurs zijn doelen te kunnen
                     bereiken? Er zijn nu eenmaal heel veel regelingen die moeten worden geschrapt. De minister geeft aan te onderzoeken hoe een
                     niet-fiscale prijsprikkel zodanig kan worden ingezet dat deze een effectieve bijdrage levert aan energiebesparing in de gebouwde
                     omgeving. Wat bedoelt de minister met de term «niet-fiscale prijsprikkel»? Waar moeten wij dan aan denken en hoe wordt dat
                     gedekt? Graag krijg ik hierop een reactie.
                  </text:p>
      <text:p text:style-name="alineagroep">Het is van belang om bestaande woningen te verbeteren. Mensen schaffen niet snel een tweede label aan na woningverbetering.
                     Heeft de minister mogelijkheden gezien om dit aantrekkelijk te maken? Net als mevrouw De Boer wil ik graag een reactie van
                     de minister op het idee van de stimulering van particulieren om een startenergielabel te verstrekken, gekoppeld aan het bouwjaar
                     van de woning.
                  </text:p>
      <text:p text:style-name="alineagroep.end">Tot slot wil ik weten wat de minister eraan gaat doen om meer bekendheid te geven aan het label. In de sancties staat dat
                     een huis dat wordt verkocht een label mee moet krijgen; dat gebeurt echter meestal achteraf. Ik kan het weten, want ik heb
                     net een huis gekocht. Dat label krijg je achteraf, dus niet vooraf. Mensen betrekken dit dus niet bij het wel of niet overgaan
                     tot de koop van een huis.
                  </text:p>
      <text:p text:style-name="algemeen">De <text:span text:style-name="vet">voorzitter</text:span>: Voordat ik de minister de gelegenheid geef om met zijn termijn te starten, wil ik, gezien het grote aantal deelnemers aan
                  dit debat, een maximumaantal van twee interrupties per lid afspreken, uiteraard met de mogelijkheid van een vervolgvraag;
                  anders hebben wij geen tijd meer voor een tweede termijn.
               </text:p>
      <text:p text:style-name="alineagroep">Minister <text:span text:style-name="vet">Donner</text:span>: Voorzitter. Ik dank de Kamerleden voor de reacties. Ik denk dat deze een eerlijke weergave zijn van de verschillende wijzen
                     waarop je tegen de problematiek kunt aankijken.
                  </text:p>
      <text:p text:style-name="alineagroep">De eerste vraag was: wat is de relevantie van hetgeen wij doen op het terrein van de bebouwde omgeving voor het resultaat
                     dat behaald moet worden? Daarvoor geldt, heel eenvoudig, dat 30% van het totale energieverbruik in Nederland samenhangt met
                     de gebouwde omgeving. Alles wat wij op dit terrein kunnen realiseren is derhalve van belang voor de doelstelling zowel op
                     het terrein van de reductie van CO<text:span text:style-name="subscript">2</text:span>, al wordt deze niet altijd belangrijk gevonden, als op het terrein van de energiebesparing. De energievoorziening, de energiekosten
                     en de toenemende schaarste van energie zijn in toenemende mate belangrijk. Vanuit die optiek is het belangrijk, zo niet belangrijker,
                     om het gebruik van energie in de gebouwde omgeving te reduceren. De heer Lucassen gooit het vooral op de argumentatie van
                     de aantasting van het klimaat. Dat is inderdaad lange tijd de discussielijn geweest, maar in de huidige tijd zullen in toenemende
                     mate de portemonnee en de energievoorziening bepalende factoren zijn. Een aantal Kamerleden vroeg zich af: als dat zo is,
                     waarom laat je het dan niet over aan de gebruiker, die via zijn eigen portemonnee de stimulans heeft om te kiezen voor energiebezuiniging?
                     De bestaande voorstellen liggen ten dele in het verlengde hiervan. Je moet er dan wel voor zorgen dat de consument adequate
                     informatie heeft over wat hij wel en niet kan doen. Het label dat is voorgesteld, is een eerste instrument op dat terrein.
                     De heer Verhoeven zei dat je het verder kunt uitbreiden met nadere informatie. Ik zal daarop ingaan. De eerste informatie
                     die je moet hebben, betreft de status van het gebouw. De discussievraag is «moet je niet meer doen?» en niet «moet je minder
                     doen?». De consument moet een beeld hebben van de status en de verbetermogelijkheden. Dat is ook de teneur van de richtlijn.
                  </text:p>
      <text:p text:style-name="alineagroep">Er is discussie over de vraag of het label niet op een andere wijze te verkrijgen is. Ik denk bijvoorbeeld aan het voorstel
                     van de Vereniging Eigen Huis voor het afgeven van een label op bouwjaar. Ook een label op basis van een berekening, zoals
                     het nu ontwikkeld is, is mogelijk. Ik zie zonder meer de kritiek die er nog is op het label. Er moeten zeker verbeteringen
                     optreden voordat wij overgaan tot invoering. Ik zal aangeven hoe wij dat willen doen. Ik zal ook zeggen waarom ik meen dat
                     het systeem dat de Vereniging Eigen Huis voorstelt, niet beantwoordt aan de eisen die de richtlijn stelt en waarom het mijns
                     inziens ook niet verder helpt in het geven van gedegen informatie.
                  </text:p>
      <text:p text:style-name="alineagroep">Dan is het laatste element van de discussie of er andere methoden zijn om een verdere energiebesparing te realiseren. De heer
                     Jansen vroeg: moet je het wel primair overlaten aan de keuze? Moet je niet meer kiezen voor constructieve maatregelen? Op
                     welke wijze handhaven wij dat het label wordt overgedragen? Dat is ongeveer de lijn. De verschillende vragen op dit gebied
                     zijn in wezen homogeen. Ik ga eerst in op een aantal algemene opmerkingen. Ik heb al aangegeven wat het belang is van het
                     energiegebruik in de gebouwde omgeving. De heer Jansen zei: het is een kwestie niet alleen van gedrag, maar ook van de bouwtechnische
                     mogelijkheden. Op zichzelf ben ik dat met hem eens. Verder vroeg hij zich af of wij niet, vanuit een kortetermijndenken, te
                     veel kiezen voor nadruk op de installaties in plaats van op de constructieve voorschriften. Ik ben gevoelig voor dit punt.
                     Ik zeg hem toe dat een verdere aanscherping onderdeel zal zijn van de nieuwe bouwrichtlijn. Ik vermoed dat de heer Jansen
                     de eisen aan de schil nog niet voldoende zal vinden, maar dat is een eerlijke discussie over de vraag hoeveel je nu moet doen.
                  </text:p>
      <text:p text:style-name="alineagroep">In het algemeen meen ik dat wij moeten voorkomen dat wij voortdurend de input regelen van de verschillende maatregelen. Dat
                     was in wezen ook de discussie die wij hadden bij de woningwaarderingssystematiek: geef ik een waardering op basis van een
                     berekening van de totale uitkomst, of geef ik punten voor de hoogrendementsketel en dergelijke voorzieningen? Als die laatste
                     weg wordt gekozen, is dat onherroepelijk een weg van steeds meer regels. De regels zullen immers ieder keer moeten worden
                     aangepast aan de verdere technische vernieuwingen. Bij een systeem dat berust op de prestatie – het label berust daarop –
                     hoef ik die keuze de facto niet te regelen voor de mensen. Daar komt de suggestie van de heer Jansen uiteindelijk op neer.
                  </text:p>
      <text:p text:style-name="alineagroep">Tijdens dit AO kwam een gedachte bij mij op en ik weet volstrekt niet in hoeverre ik daarmee eventueel verder zou kunnen gaan.
                     Ik wil wel eens bekijken of ik informatie kan geven over de vraag of de prestatieberekening vooral afhankelijk is van de installaties
                     of van de bouwtechnische eisen waaraan de woning voldoet. Dat biedt op een gegeven moment immers inzicht in de vraag of iemand
                     er nog veel meer kan uithalen of niet. Als alles afhankelijk is van de installaties, weet ik dat ik vermoedelijk zware investeringen
                     zal moeten doen om de energiebesparing nog verder te verbeteren. Als het resultaat echter vooral afhankelijk is van de bouwtechnische
                     eigenschappen van een woning, weet ik dat ik eventueel met installaties een verdere verbetering kan realiseren. Dit is puur
                     een reactie op de opmerkingen die zijn gemaakt. Ik wil nagaan of je die verfijning eventueel kunt inzetten bij de berekening
                     van het label. In het algemeen kies ik echter niet voor de richting die ik beluisterde in het betoog van de heer Jansen. Deze
                     zou ons op een koers zetten waarin wij steeds meer en steeds scherpere maatregelen in de bouwvoorschriften voorzien voor hetgeen
                     gedaan moet worden, los van het gedrag. Ik zie natuurlijk wel zijn punt dat je er weinig aan hebt om een hoogrendementsketel
                     te zetten in een woning die tocht. Dit plan van aanpak richt zich vooral op de component «gedrag».
                  </text:p>
      <text:p text:style-name="alineagroep.end">De heer Jansen heeft ettelijke malen de vergelijking met de verkeersveiligheid gemaakt, dus dat punt wil ik niet onbeantwoord
                     laten. Hij moet zich wel realiseren dat een verbetering van de verkeersveiligheid samenhangt niet alleen met het eigen gedrag
                     maar ook met wat anderen doen. Dat is nu net het onderscheid. Dit hangt in hoge mate of van wat iemand zelf doet. Als veilig
                     rijden alleen zou afhangen van de vraag of iemand in een veilige auto zit en niet ook afhankelijk zou zijn van de idioot –
                     het is altijd de ander die idioot is en niet de bestuurder zelf – die hem aanrijdt, gaat de vergelijking op. Bij het verkeerssysteem
                     gaat het ook om hetgeen de ander, die iemand aanrijdt, aan voorzieningen in zijn auto heeft. Dat moet via algemene voorschriften
                     zijn geregeld, want dat is niet meer uitsluitend van je eigen persoon afhankelijk.
                  </text:p>
      <text:p text:style-name="algemeen">De <text:span text:style-name="vet">voorzitter</text:span>: Dit was bijna uitlokking.
               </text:p>
      <text:p text:style-name="algemeen">De heer <text:span text:style-name="vet">Paulus Jansen </text:span>(SP): Ik ga nu toch een van mijn twee interrupties in de strijd gooien. Ik denk dat de vergelijking toch wel hout snijdt.
                  Het percentage idioten in het verkeer is de afgelopen 40 jaar volgens mij niet veranderd. De verandering in het aantal verkeersdoden,
                  een vermindering met ongeveer een factor 2, terwijl het aantal auto's op de weg in die periode meer dan verdubbeld en misschien
                  wel verviervoudigd is, is het gevolg van in essentie drie maatregelen die allemaal wettelijk zijn afgedwongen, namelijk veiligere
                  auto's, veiligere wegen en het alcoholverbod voor mensen achter het stuur. Dat is toch heel goed te vergelijken met de situatie
                  bij de gebouwde omgeving? Daarin zijn de afgelopen 30 jaar ook enkele successen geboekt, zoals de eerdere aanscherpingen van
                  de isolatie-eisen van de woningen. Deze hebben een heel hoog rendement gehad, alleen zijn wij dat een beetje uit het oog verloren.
                  Ik vraag de minister, zich te laten inspireren door successen in andere sectoren; dan zouden wij samen een heel eind kunnen
                  komen.
               </text:p>
      <text:p text:style-name="algemeen">Minister <text:span text:style-name="vet">Donner</text:span>: Ik zou hier ook een uitlokkend antwoord op kunnen geven, maar dat zal ik niet doen. Ik heb aangegeven dat een verdere aanscherping
                  onderdeel zal zijn van het Bouwbesluit. Ik bestrijd de stelling van de heer Jansen niet, dat hetgeen wij op dat terrein moeten
                  doen ook van belang is. Hoe meer wij er bij de nieuwbouw al voor zorgen dat alles op orde is, hoe minder er in een latere
                  fase aangevuld moet worden. Ik denk dat dit ten principale tot fundamentele politieke uitgangspunten is terug te voeren: heb
                  ik vertrouwen in het eigen gedrag van mensen of maak ik mij daarvan onafhankelijk door de structuren die ik daaromheen schep?
                  Dat is een keuze.
               </text:p>
      <text:p text:style-name="algemeen">De heer <text:span text:style-name="vet">Paulus Jansen </text:span>(SP): Ik heb een vervolgvraag over de gedragscomponent die de minister belangrijk vindt. Het klopt dat er enorme gedragseffecten
                  zijn, ook bij het verwarmen van woningen. Dat is waar. Desondanks blijkt dat de gedragseffecten kunnen worden beïnvloed door
                  maatregelen die prikkels geven in de juiste richting. Misschien kan de minister zeggen hoe ver hij op dat punt wil gaan. Hij
                  heeft wel aangegeven dat hij het gedrag wil beïnvloeden, maar niet hoe.
               </text:p>
      <text:p text:style-name="alineagroep">Minister <text:span text:style-name="vet">Donner</text:span>: Daar ga ik in het vervolg op in. Het energielabel is de eerste voorwaarde om te kunnen weten of je iets kunt verbeteren
                     als je geïnteresseerd bent en op welke wijze je dat verder kunt stimuleren. Laten wij de discussie op dit punt zo afsluiten:
                     ik zie zonder meer het punt van de heer Jansen van de twee componenten, maar ik zie het energielabel wel als een wezenlijk
                     element om te weten wat de prestatie is. Ik geloof niet dat de heer Jansen dit punt bestrijdt.
                  </text:p>
      <text:p text:style-name="alineagroep">De prestatieverbeteringen zijn in hoge mate afhankelijk van de inzet van verschillende marktpartijen. Het gaat om de woningen
                     die worden neergezet, de verkopers, de huurders en, voor een deel, de energiebedrijven. Mevrouw Ortega vroeg wat ik bedoel
                     met verdere niet-fiscale prikkels. Dat wijst op een onderdeel waarover ook door de minister van ELI wordt nagedacht in het
                     kader van de energieverbetering: zijn er systemen denkbaar waarin je bijvoorbeeld door de beprijzing, door de tarieven van
                     de energiebedrijven, deze bedrijven belang kunt geven bij het niet meer energie afleveren aan een woning dan voor die woning
                     bij een gegeven norm mogelijk zou zijn? Dat kun je doen. In de Verenigde Staten is dat ooit geprobeerd door de marges op de
                     energieaflevering af te laten nemen naarmate je verder boven een gegeven norm komt. Dit zijn ideeën die ooit eens zijn geprobeerd,
                     maar niet breed zijn toegepast, omdat er ook nadelen bleken te zijn. De zinsnede in het plan van aanpak wijst erop dat er
                     ook in deze richting verder wordt gedacht: op welke wijze kunnen wij ook de energiebedrijven geïnteresseerd maken in investeringen
                     in energiebesparing?
                  </text:p>
      <text:p text:style-name="alineagroep">Het punt dat hier voorligt, is in eerste instantie het plan van aanpak. Hierbinnen trekt de discussie over de uitvoering van
                     de Europese richtlijn voor de energieprestatie en het label in sterke mate de aandacht. Ik wijs erop dat er ook andere onderdelen
                     in zitten, zoals de blok-voor-blokaanpak. Deze voorziet naar mijn gevoel in een andere mogelijkheid, namelijk dat het vaak interessant is om investeringen te
                     doen voor een heel blok. Als een corporatie het blok in handen heeft, is er één verhuurder. Via de aanpassing van het WSW
                     (Waarborgfonds Sociale Woningbouw) hebben wij de verhuurder geïnteresseerd gemaakt in het doen van de investering, omdat hij
                     deze onmiddellijk kan terughalen via de huurverhoging, indien de bewoners daarin geïnteresseerd zijn. Dat was een punt – het
                     was niet de reden, want andere factoren spelen ook een rol – waarom ik meende dat er minder behoefte bestond aan het andere
                     wetsvoorstel, over een initiatiefrecht van huurders. Dat regelde in wezen alleen de keerzijde. Als namelijk het initiatief
                     bij de huurders ligt, mogen zij het voorstellen, mits er een adequate huurverhoging tegenover staat. Diezelfde materie hebben
                     wij geregeld – het voorstel moet nog wel door de Eerste Kamer – met betrekking tot de woningwaardering en de mogelijkheid
                     die daarin is voorzien voor aanpassing van de huur in verband met gedane investeringen, in het bijzonder investeringen die
                     zijn gedaan om de energieprestaties te verbeteren. Nogmaals: als de huurders aangeven dat zij daartoe bereid zijn, schat ik
                     precies hetzelfde. Om die reden was het wetsvoorstel waarnaar de heer Monasch met zijn derde vraag verwees de spiegelzijde
                     van hetgeen met het woningwaarderingsstelsel ook was geregeld. Dan zou ik twee kanten van de zaak moeten regelen, terwijl
                     ik vermoed dat dit bij normale huurverhoudingen, als de huurder aangeeft dat hij daartoe bereid is, gewoon kan.
                  </text:p>
      <text:p text:style-name="alineagroep.end">Dan kom ik op de rijkspremieregeling. Er is gevraagd of de indicatie dat hiervoor ook voor de komende periode nog 10 mln.
                     beschikbaar is, klopt. Tevens is gevraagd of het plan van aanpak zoals dat eerder is vastgesteld, nog in verhouding staat
                     tot de doelen. Het antwoord daarop is: ja. Ook in eerdere convenanten is niet opgenomen dat er tot in de eeuwigheid geld voor
                     beschikbaar wordt gesteld. Met het bedrag van 10 mln. dat nu is aangegeven, wordt recht gedaan aan gewekte verwachtingen op
                     dit terrein. Voor het overige geldt dat wij, gegeven de tijd waarin wij zitten, de energiebesparing niet primair moeten realiseren
                     door er overheidsmiddelen in te stoppen. Dat is ook mijn reactie op voorstellen met betrekking tot de WOZ-waarde en de ozb,
                     nog los van de specifieke waardering daarvan. Dit zijn allemaal middelen die betekenen dat we de energiebesparing uiteindelijk
                     vooral op kosten van de overheid realiseren. Als iedereen het erover eens is dat energiebesparing door de stijging van de
                     energieprijzen bij uitstek een zaak is die zichzelf moet terugverdienen en dat alleen dat wat zichzelf terugverdient, een
                     verstandige investering is, moet je niet primair de stimulans verwachten van de middelen die de overheid op dat terrein beschikbaar
                     stelt. Gegeven de beperkte middelen die er zijn, is dat mijn lijn met betrekking tot de voorstellen om via meer overheidsmiddelen
                     energiebesparing te realiseren.
                  </text:p>
      <text:p text:style-name="algemeen">De <text:span text:style-name="vet">voorzitter</text:span>: De heer Jansen gooit nu zijn laatste interruptie in de strijd.
               </text:p>
      <text:p text:style-name="algemeen">De heer <text:span text:style-name="vet">Paulus Jansen </text:span>(SP): Zeker, want dit is een belangrijk punt. Als wij te weinig geld hebben om er vanuit de overheid in te steken, dan moet
                  het via andere wegen. Dat was precies de achtergrond van mijn voorstel tot differentiatie van de ozb. Dat kost namelijk geen
                  cent, want wat je aan de ene kant aan korting geeft, krijg je aan de andere kant door een hogere ozb terug. Is de minister
                  bereid het wettelijk kader zodanig aan te passen dat gemeenten dat kunnen? Voorlopig houd ik het op «kunnen» en niet op «moeten»,
                  om daarmee wat ervaring op te doen. Is de minister daartoe bereid?
               </text:p>
      <text:p text:style-name="algemeen">Minister <text:span text:style-name="vet">Donner</text:span>: Mag ik voorstellen dat ik daar straks op inga, zodat ik ordelijk toekom aan de verschillende punten op dit terrein? Ditzelfde
                  geldt voor de vraag van de heer Monasch over de NHG. Het betreft een samenstel van maatregelen op fiscaal-financieel terrein
                  om na te gaan hoe je kunt versterken wat je hier in gang zet.
               </text:p>
      <text:p text:style-name="algemeen">De <text:span text:style-name="vet">voorzitter</text:span>: Ik zie dat de heer Jansen hiermee akkoord gaat.
               </text:p>
      <text:p text:style-name="algemeen">Mevrouw <text:span text:style-name="vet">De Boer</text:span> (VVD): Als de SDE-plusregeling nog aan de orde komt, wacht ik even af.
               </text:p>
      <text:p text:style-name="alineagroep">Minister <text:span text:style-name="vet">Donner</text:span>: Dat is ook mijn antwoord ten aanzien van vraag naar meer of minder middelen. De regeling wordt voortgezet zoals zij was,
                     maar met de middelen die er zijn. Het is niet de bedoeling om hiervoor de komende tijd verder middelen uit te trekken.
                  </text:p>
      <text:p text:style-name="alineagroep">Nu ga ik in op de specifieke vragen over het label. Moet het label zijn zoals nu wordt voorgesteld? Het label is eerder geïntroduceerd,
                     in aansluiting op de Europese richtlijn. Ik constateer dat met de invoering van het nieuwe label per 1 januari vorig jaar
                     wezenlijke verbeteringen zijn gerealiseerd. Tegelijkertijd ben ik mij ervan bewust dat er, voordat wij midden of eind volgend
                     jaar komen tot de invoering van de sanctionering – die regeling moet in de tussentijd tot stand komen – een verdergaande verbetering
                     van het label moet worden gerealiseerd. Ik denk dan in ieder geval aan reductie op het punt waarop de heer Lucassen en anderen
                     wezen, namelijk de constatering van de VROM-Inspectie dat een kwart van de beoordelingen «fout» is. Je kunt niet zeggen dat
                     deze «fout» zijn, maar je moet eigenlijk zeggen dat verschillende bureaus tot verschillende beoordelingen komen, want daaraan
                     wordt het in wezen geconstateerd. De inspectie ziet daarop juist toe.
                  </text:p>
      <text:p text:style-name="alineagroep">Ik hoorde mevrouw Voortman zeggen dat wij gecertificeerde bureaus moeten krijgen; deze hebben wij al. Het toezicht vindt nu
                     plaats in het kader van de certificatie. Dat maakt het mogelijk om het certificaat van die bureaus waarvan de energieadviseurs
                     volgens de inspectie geen betrouwbaar label opleveren, in te trekken. In de afgelopen periode, 2009–2010, is 13% van de bureaus
                     geschorst wat betreft het certificaat, omdat een en ander onvoldoende was. De inspectie zal in de loop van 2011 nader onderzoek
                     doen.
                  </text:p>
      <text:p text:style-name="alineagroep">Een ander element voor verbetering is dat er per 1 juli 2012 één berekeningsmethode voor alle energielabels zal worden geïntroduceerd.
                     Ik stel mij voor om sowieso in de loop van het jaar met de branche te overleggen over verdere punten waardoor het label minder
                     afhankelijk wordt van schattingen en meer afhankelijk wordt van concrete opname en de berekeningen die eraan ten grondslag
                     liggen. Daarop zitten de verschillen namelijk vast; er zit een element van schatting in. Het is niet een puur exacte wetenschap:
                     «als dit, dan dat». Zo zou het werken voor labels op grond van het bouwjaar, want het bouwjaar is een objectief gegeven. Zo'n
                     energielabel zou echter bijna geen informatie opleveren, want dat is niet gebaseerd op een opname, maar op een berekening
                     van hoeveel het zou moeten zijn aan de hand van een aantal gegevens. Als je de labels alleen op het bouwjaar baseert, zullen
                     alle labels voor huizen uit eenzelfde bouwjaar eenzelfde resultaat opleveren, maar dan weet je minder.
                  </text:p>
      <text:p text:style-name="alineagroep">Als je meer zekerheid wilt hebben over de werkelijkheid van het label in de bestaande situatie, zal er opname moeten plaatsvinden.
                     Dat schrijft de Europese richtlijn in de verschillende bepalingen ook voor. Ik heb de tekst van de richtlijn speciaal voor
                     de heer Van Bochove meegenomen om hem erop te kunnen wijzen. Het betreft heel in het bijzonder de bepalingen van artikel 12,
                     over de afgifte van het energieprestatiecertificaat. In deze bepalingen wordt de eis gesteld dat een certificaat, zoals wordt
                     geregeld in deze richtlijn dan wel in de eerdere richtlijn van 2002, wordt afgegeven; dit is adequaat om bij de overdracht
                     te hebben. Het kan geen certificaat zijn uitsluitend op basis van het bouwjaar. Artikel 12 richt zich heel specifiek op de
                     overdracht. Daarvoor gelden ook de eisen voor de handhaving.
                  </text:p>
      <text:p text:style-name="alineagroep">Er is gezegd dat het afschrikwekkend moet zijn. Dat is niet de term die in de richtlijn wordt gebruikt; in de richtlijn staat
                     de term «afschrikkend». Het is een nuance. In de stukken heb ik er al naar verwezen dat dit de termen zijn die worden gebruikt.
                     Straks kom ik nog op de sanctionering. De richtlijn, in het bijzonder de bepalingen van artikel 12, richt zich op het moment
                     van overdracht en eist een certificaat dat conform de eerdere bepalingen is opgesteld. De eerdere bepalingen houden in dat
                     er een opname moet zijn en dat het certificaat niet puur op basis van het bouwjaar kan worden afgegeven, al ben ik gaarne
                     bereid om daarover verder te discussiëren. De Europese Commissie is bereid geweest om de werkzaamheden in het kader van de
                     inbreukprocedure die tegen Nederland op gang was gebracht vanwege nalatigheid op het punt van de handhavingsbepaling, op te
                     schorten, afhankelijk van de uitkomst van de discussie over de voorstellen die ik hier heb gedaan. Uit dit gedrag van de Commissie
                     blijkt dat zij meent dat deze voorstellen zullen leiden tot een adequate handhaving in de zin van de richtlijn.
                  </text:p>
      <text:p text:style-name="alineagroep.end">Ik wil mij niet verschuilen achter de Europese Commissie; ik heb ook zelfstandige redenen om tot deze vorm van handhaving
                     te komen. Ik meen dat een label zoals de Vereniging Eigen Huis voorstelt, dus enkel op basis van het bouwjaar, met uiteraard
                     de mogelijkheid voor iedere eigenaar om naar een energieadviseur te gaan en een nieuw label op te laten stellen, niet beantwoordt
                     aan de eis van artikel 12. Dan ga je, denk ik, over tot een fundamenteel andere benadering die puur berust op de huidige eigenaar
                     en zijn belang bij het doen van investeringen en het treffen van maatregelen om zijn energierekening naar beneden te krijgen.
                     Essentie van de benadering van de richtlijn is dat een consument geen kat in de zak koopt met betrekking tot de energieprestaties
                     van de woning; dat wordt alleen nog maar versterkt door de stijgende energieprijzen. Het is een vorm van etikettering voor
                     woningen, net zoals wij dat doen bij medicijnen. Daarvoor hebben wij uitvoerige bijsluiters met allerlei aanwijzingen. Of
                     de gebruiker vervolgens de aanwijzingen opvolgt, is voor een deel zijn eigen verantwoordelijkheid, maar dat doet niets af
                     aan de eis die we hebben. Je kunt niet mensen in het luchtledige laten hangen door te zeggen: het is uw belang. Dat is de
                     andere benadering. Dan zeg je: als ik het gekocht heb, is het mijn verantwoordelijkheid om mijn energierekening naar beneden
                     te krijgen. Het systeem waar de richtlijn van uitgaat, is dat de consument in ieder geval de informatie krijgt die hij nodig
                     heeft om te weten wat hij precies koopt, mede gegeven de prijzen. Daaraan voldoet het systeem van de Vereniging Eigen Huis
                     niet, want dat laat een en ander puur over aan de vraag of het voor de verkoper interessant is om dat als additioneel argument
                     voor zijn woning te presenteren of niet. Het is vergelijkbaar met de vraag of het voor de medicijnenverkoper interessant is
                     om er een bijsluiter bij te doen met de aanwijzing dat het eventueel gevaarlijk is om het medicijn met sommige stoffen samen
                     in te nemen.
                  </text:p>
      <text:p text:style-name="algemeen">De heer <text:span text:style-name="vet">Lucassen</text:span> (PVV): Voordat wij verder afdrijven van het onderwerp «bouwjaar» vind ik het interessant om dat nog even naar voren te halen.
                  Kan ik het zo samenvatten dat wij, als wij afgaan op alleen het bouwjaar, volgens de minister te weinig informatie hebben
                  om daaraan een goede conclusie over de energieprestatie te verbinden?
               </text:p>
      <text:p text:style-name="algemeen">Minister <text:span text:style-name="vet">Donner</text:span>: Ja. In de eerste plaats ben je afhankelijk van de vraag of door de bouwer is voldaan aan alle bouwvoorschriften. In de tweede
                  plaats miskennen wij dan helemaal de punten die de heer Jansen naar voren bracht, namelijk de mate waarin de installaties
                  van invloed zijn op de prestatie en de mogelijk aangebrachte verbeteringen, zoals nadien aangebrachte isolatie, dubbele beglazing
                  en dergelijke.
               </text:p>
      <text:p text:style-name="algemeen">De heer <text:span text:style-name="vet">Lucassen</text:span> (PVV): De minister kwam net even terug op het WWS, het woningwaarderingsstelsel. Daarover hebben wij kort geleden gesproken.
                  Daarin wordt toch een heel groot gedeelte van de portefeuille beoordeeld op bouwjaar en niet op afgegeven energielabel. Hoe
                  verhoudt dit zich tot elkaar? Er worden immers wel WWS-punten toegekend op basis van het bouwjaar.
               </text:p>
      <text:p text:style-name="algemeen">Minister <text:span text:style-name="vet">Donner</text:span>: Er worden inderdaad op basis van het bouwjaar punten toegekend voor het woningwaarderingsstelsel, maar niet voor het energielabel.
                  Er wordt gewoon gekozen voor het energielabel en de woningwaardering die je eraan kunt verbinden. Het label biedt de eerste
                  informatie over de structuur van de woning. Dat is nu net het punt: het oude label kon bijna geheel berusten op dit soort
                  berekeningen. Dit was aanleiding voor de grote verschillen en de geringe gebruikswaarde van het label. De heer Lucassen zegt:
                  als wij er rechtsgevolgen aan verbinden, moet je er ook iets aan hebben. Dat is terecht, denk ik. Het vooronderstelt meting
                  in het concrete geval. Een bouwjaar kun je ook uit de papieren halen als je geïnteresseerd bent; daarmee zou je dan meteen
                  het label weten. Daarvoor hoef je geen apart label te hebben. Het fundamentele punt dat de heer Van Bochove naar voren brengt,
                  is of je met zo'n systeem voldoet aan de eisen van de richtlijn. Ik bestrijd de uitleg dat ik voldoe aan artikel 12 met een
                  label dat wordt afgegeven uitsluitend op basis van het bouwjaar en dat niet voldoet aan de eisen zoals deze onder andere zijn
                  opgenomen in de artikelen 3, 4 en 5 van de richtlijn: de vaststelling van de methodologie, de vaststelling van de minimumeisen
                  en de algemene omschrijving die aan het label wordt gegeven in de definitiebepaling.
               </text:p>
      <text:p text:style-name="algemeen">Mevrouw <text:span text:style-name="vet">De Boer</text:span> (VVD): Ik zit even te denken. Wij spreken over vermindering van CO<text:span text:style-name="subscript">2</text:span>-uitstoot. Dat is het doel van de hele energierichtlijn. Wij koppelen dat in feite aan het goedkoper maken van energie voor
                  mensen. Het is tegenwoordig thuis vechten om het eerste bij het stopcontact te zijn om een of ander apparaat te kunnen opladen.
                  Het is best lastig om inzichtelijk te krijgen waaruit de energierekening is opgebouwd. Zit besparing echt in de isolerende
                  of energiebesparende maatregelen? Wij hangen immers van alles aan de oplader. Bereiken wij hiermee ons doel wel?
               </text:p>
      <text:p text:style-name="alineagroep">Minister <text:span text:style-name="vet">Donner</text:span>: Ik ga in op het eerste punt. Ik probeer duidelijk te maken dat ik niet zozeer kijk naar de concrete CO<text:span text:style-name="subscript">2</text:span>-uitstoot, als wel naar het concrete energieverbruik. Met het label wordt bereikt dat je zicht hebt op het energieverbruik
                     door het gebouw dat je gebruikt en op eventuele reductiemogelijkheden. Dat de energierekening ook samenhangt met het opladen
                     van allerlei apparaten, ben ik met mevrouw De Boer eens. Dat hangt af van hoeveel apparaten je hebt, hoeveel er de hele nacht
                     op de stand-bystand staan en of je alle andere dingen ook voortdurend laat doordraaien. Uiteindelijk ben je hiervoor afhankelijk
                     van de keuze van de consument. De eerste voorwaarde is wel het adequaat informeren over het energiegebruik. Een van de belangrijkste
                     uitgaven betreft de woning. Ik geef toe dat de stijging van de energielasten niet uitsluitend het gevolg is van de gestegen
                     stookkosten, maar ook van het gebruik van alle andere elektrische apparaten die wij in huis halen, maar de woning blijft daar
                     een belangrijk onderdeel van.
                  </text:p>
      <text:p text:style-name="alineagroep">Het tweede element dat in het plan van aanpak wordt aangegeven, is de introductie van een slimme energiemeter in alle woningen.
                     Dat is ook een onderdeel van de aanpak van energiebeheersing door de minister van ELI. Dit is minstens zo belangrijk om het
                     dagelijkse gebruik te kunnen meten en te kunnen nagaan wanneer je het beste je apparaten kunt gebruiken. Je moet het zien
                     als onderdeel van het geheel. Tegen de tijd dat alle woningen in Nederland automatisch op de meest energiebesparende wijze
                     zijn gebouwd en worden onderhouden, hebben wij misschien geen labels meer nodig, maar op dit moment nog wel.
                  </text:p>
      <text:p text:style-name="alineagroep">Ik ben nu ingegaan op een groot aantal van de opmerkingen die over het label zijn gemaakt. Enkele verbeteringen zijn nog gaande.
                     Daarbij betrek ik ook de wijze waarop wij voor appartementen het label afgeven. De mogelijkheid om voor één appartementsgebouw
                     een label af te geven, wordt voorbereid, maar dat vooronderstelt een gezamenlijk verwarmingssysteem. Zodra de appartementen
                     binnen een complex allemaal hun eigen verwarmingssysteem hebben of hun eigen ketels, kun je niet voor alle appartementen in
                     hetzelfde complex eenzelfde label afgeven. Ik zal de vragen die per brief zijn binnengekomen over de verschillen in de hoeken
                     en het midden van het gebouw nog bekijken. Ten dele zijn verschillen onvermijdelijk, omdat binnen de gebouwen de prestaties
                     van de woningen verschillend zullen zijn naar gelang de ligging. De energiekosten van een rijtjeswoning zullen ook lager zijn
                     dan die van een vrijstaande woning, omdat de zijmuren al voor een deel worden verwarmd door de naastliggende woning. Dat is
                     een gegeven dat samenhangt met het systeem; dat moet je van de woning weten. Ik zeg toe dat ik begin volgend jaar, ruimschoots
                     voordat wij toekomen aan de invoering, zal ingaan op de gerealiseerde verbeteringen van het label en de dan ingevoerde uniforme
                     berekeningsmethode. Tevens zal ik dan ingaan op de mogelijkheid van het eisen van een label bij nieuwbouw. Dat is onderdeel
                     van de voorstellen die nu in Brussel worden gerealiseerd.
                  </text:p>
      <text:p text:style-name="alineagroep.end">Tegelijkertijd doet dit niets af aan mijn constatering dat wij met de maatregelen die wij tot nu toe hebben genomen, wel kunnen
                     kijken naar de sanctionering van het stelsel. Dit betekent echter niet dat wij nu zeggen dat het helemaal af is en dat er
                     geen verdere mogelijkheden zijn. Dit zeg ik tegen allen die hierover hun zorg hebben uitgesproken. De heer Lucassen vroeg
                     naar het foutenpercentage. Ik zal niet zeggen «het foutenpercentage wordt zo veel», maar als het nog steeds 25 is, deugt het
                     niet.
                  </text:p>
      <text:p text:style-name="algemeen">De heer <text:span text:style-name="vet">Verhoeven</text:span> (D66): Ook een deel van mijn vragen ging over de foutmarge en de aanvaardbaarheid van een bepaalde foutmarge. De minister
                  zegt dat 25% te hoog is. Dat vinden wij allemaal. Het zou mooi zijn als de minister, waar mogelijk, iets meer harde gegevens
                  zou geven in zijn antwoord op de vragen over de aanvaardbare foutmarge.
               </text:p>
      <text:p text:style-name="algemeen">Minister <text:span text:style-name="vet">Donner</text:span>: Als het puur berekeningen zouden zijn, als het puur een kwestie van meten zou zijn, kun je zeggen: dan moet ik percentages
                  van een paar procent hebben. Voor zover hier sprake is van schattingen en je afhankelijk bent van energieadviseurs en hun
                  werkwijze, zal ik verder moeten bespreken wat haalbaar is, voordat ik hierop kan antwoorden en hiervoor reële ambities kan
                  schetsen. Nu is ieder getal dat ik op dat terrein noem een slag in de lucht.
               </text:p>
      <text:p text:style-name="algemeen">De heer <text:span text:style-name="vet">Verhoeven</text:span> (D66): Dat snap ik en daar kan ik ook wel enigszins in meegaan, maar op een gegeven moment, als het in kaart brengen voorbij
                  is, moet er toch een getalsmatige hardheid komen. Als wij van een percentage van 25 kunnen zeggen dat het te hoog is, zegt
                  mijn gevoel dat wij van een ander percentage kunnen zeggen dat het goed is. Die gedachte heb ik in mijn hoofd en ik wil graag
                  dat daaraan op een gegeven moment wordt tegemoetgekomen.
               </text:p>
      <text:p text:style-name="alineagroep">Minister <text:span text:style-name="vet">Donner</text:span>: U hebt gelijk dat u zegt: luister eens, ik wil het iets concreter hebben. Laat ik het als volgt zeggen. Ik moet ook de resultaten
                     hebben van het onderzoek van de inspectie en het resultaat van de bespreking met de branche over de wijze waarop ik de uitkomsten
                     verder kan neutraliseren, even los van inschattingen. Op die basis zal ik in de brief die ik heb toegezegd, ingaan op de vraag
                     welke reële foutmarges aanvaardbaar zijn en – dat is ook van belang – wanneer er voor de inspectie en de certificerende instellingen
                     aanleiding is om een certificaat in te trekken. Dat is de logische consequentie die eraan verbonden wordt.
                  </text:p>
      <text:p text:style-name="alineagroep">Ik kom bij de suggestie om het label verder aan te vullen met de adviezen over de maatregelen die je kunt treffen om tot een
                     verdergaande reductie te komen. Als dat wordt gedaan, zal de foutmarge verder toenemen. Dat zijn namelijk bij uitstek de adviezen
                     die kunnen worden gekoppeld aan het label maar die geen onderdeel van het label kunnen zijn omdat het vaak gaat om de appreciatie
                     die je eraan geeft. Anderen wezen erop dat het label dan potentieel afhankelijk wordt van welke installateurs er direct of
                     indirect bij betrokken zijn.
                  </text:p>
      <text:p text:style-name="alineagroep">Wil je het label zo duidelijk en eenduidig mogelijk maken, dan kun je er niet allerlei advieselementen in stoppen. De informatie
                     die erin zit, zal namelijk zo objectief moeten worden vastgesteld. Dat laat onverlet dat het een aanknopingspunt kan zijn
                     voor adviezen. Die twee moeten wel worden gescheiden. Het andere aspect is een zaak van: hoe organiseer je het?
                  </text:p>
      <text:p text:style-name="alineagroep">Dan kom ik tot de vragen over de sanctionering. Toen ik op het departement kwam, lagen er inderdaad voorstellen om wat te
                     doen via de bestuurlijke boete. Dat betekent echter automatisch dat wij een ambtelijk apparaat moeten optuigen om te handhaven.
                     Ik kan dan wel zeggen dat ik boetes ga geven als bij de transactie het certificaat niet overlegd is, maar ik moet dan bij
                     alle huizentransacties gaan controleren of het certificaat is bijgeleverd. Er zal dan een vrij aanzienlijk apparaat nodig
                     zijn. Tegen de achtergrond van de inzet dat wij het in de komende tijd sowieso met minder ambtenaren zullen moeten doen, was
                     mijn conclusie dat ik een handhavingsmethode wil hebben die zichzelf handhaaft en die niet leidt tot grote ambtelijke apparaten.
                     De enige methode leek mij handhaving via de notaris, want dat is in wezen waarover wij het hebben. De notaris zal in de akte
                     moeten constateren dat bij de verkoopstukken de energie-informatie is overlegd. Dat vergt een wijziging van het BW met betrekking
                     tot wat de akte moet bevatten. Nu bevat de akte ook altijd de informatie van de verkoopakte van de voorgaande verkoper, dus
                     of hij de rechtmatige eigenaar was. Het is even een switch in het denken, maar dit is de meest vanzelfsprekende methode om
                     het met zo min mogelijk lasten zo effectief mogelijk te handhaven.
                  </text:p>
      <text:p text:style-name="alineagroep.end">Bij verhuur heb je dat systeem niet. Daarom meen ik dat het redelijk is, ook gelet op de betekenis die de energiebesparing
                     kan hebben voor de woonlasten, dat wij het volgende stellen. Als er geen energielabel is overlegd, is zo'n 10% van de huurprijs
                     niet verschuldigd. Dat hoeft ook niet teruggevorderd te worden. Als huurder en verhuurder zich er geen van beiden iets aan
                     gelegen laten liggen, zal dit zich niet handhaven. Als er dan een energielabel overlegd wordt, vermoed ik echter dat het verder
                     zonder inhoud blijft. Dit zijn voorstellen om de bepalingen te handhaven die wij moeten handhaven op een zo weinig mogelijk
                     belastende wijze.
                  </text:p>
      <text:p text:style-name="algemeen">Mevrouw <text:span text:style-name="vet">Ortega-Martijn</text:span> (ChristenUnie): Ik blijf toch ergens mee zitten. De minister heeft gelijk dat wij moeten kiezen voor een wat eenvoudiger
                  systeem. Hij kiest ervoor om bij de transportakte heel goed te laten nagaan of er een energielabel aanwezig is. Wij zijn dan
                  echter te laat. Voordat er sprake is van een transportakte moet je eerst een voorlopige verkoopakte ondertekenen. Daaraan
                  ben je min of meer gebonden, of het moet zo zijn dat je geen hypotheek krijgt. Hoe kunnen wij mensen tegemoetkomen als zij
                  er later achterkomen dat er geen energielabel aanwezig is?
               </text:p>
      <text:p text:style-name="alineagroep">Minister <text:span text:style-name="vet">Donner</text:span>: Ik heb voldoende vertrouwen in de notariële stand op dat terrein. Ook de voorlopige verkoopakte wordt vaak op dat moment
                     tot stand gebracht. Als dit een eis is waardoor de verkoopakte eventueel niet kan worden opgesteld, zal er op dat moment een
                     waarschuwing komen. Als er geen energielabel is, zal het alsnog moeten worden verworven als ontbindende voorwaarde. Ik zie
                     het punt van mevrouw Ortega, maar ik heb ook enig vertrouwen in mensen. Als wij het regelen bij de verkoopakte dan zal dit
                     zich, behoudens de paar keer dat het misschien fout zal gaan, uiteindelijk settelen in iets wat een normaal onderdeel wordt
                     van de verkoop van woningen. Wij blijven sinds de zondeval te maken hebben met mensen die tekortschieten. Ik geef toe dat
                     wij altijd schrikken van handhavingssystemen die 100% handhaving garanderen omdat die enigszins de vrije mogelijkheden uitsluiten.
                     Ik denk dat dit vanuit de visie hoe wij het zo eenvoudig mogelijk kunnen doen, de meest effectieve methode is.
                  </text:p>
      <text:p text:style-name="alineagroep">Voorzitter. Er is gevraagd of wij er een aantal andere dingen aan kunnen verbinden om het systeem nog beter te maken. Zo is
                     voorgesteld om de energiebesparingen te koppelen aan de hoeveelheid euro's die ze opleveren. Ik heb al gewezen op de slimme
                     meter die wij aan het introduceren zijn. De heer Monasch heeft gevraagd of wij moeten kijken of dit een factor moet zijn bij
                     de criteria voor hypotheekverlening. Het is op zichzelf een plausibele gedachte omdat dit minstens zo bepalend is voor de
                     draagkracht van betrokkenen, namelijk wat moeten zij verwachten op het punt van de energierekening. Het is dan niet onlogisch
                     om daarnaar te kijken bij de hypotheekverstrekking. Ik neem dat punt gaarne mee. Het punt van de hypotheekgarantie vind ik
                     wat gevaarlijker. Wij hebben het daar eerder over gehad. Als wij dat gebruiken als een verfijnd instrument van sturing, doet
                     dat af aan het element van de garantie als zodanig.
                  </text:p>
      <text:p text:style-name="alineagroep">Over de WOZ-waarde wil ik gaarne nadenken met de minister van Financiën. Ik ben hierover wel wat huiveriger dan over de hypotheekwaarde.
                     De WOZ-waarde en de ozb berusten op de waarde van de woning. Het energierendement van een woning zal, naar ik hoop, worden
                     vertaald in de marktwaarde van een woning. Zo zijn er eindeloos veel dingen die doorwerken in de waarde van een woning, waaronder
                     de schaarste van een woning. Het maken van een component zodat investeringen niet meewerken in de stijging van de WOZ-waarde,
                     vergt een verfijnd systeem van toerekening in de WOZ-waarde. Ik zal met de collega van Financiën praten over de plausibele
                     mogelijkheden om de investeringen in energiebesparing verder te stimuleren. Dat laat onverlet dat een energielabel nog steeds
                     noodzakelijk zal zijn. Het is geen vervanging voor de voorstellen die nu zijn gedaan.
                  </text:p>
      <text:p text:style-name="alineagroep">Er is gevraagd in hoeverre het energielabel moet worden bijgesteld als er bijvoorbeeld een nieuw dak op de woning wordt gezet.
                     Sta mij toe om deze vraag mee te nemen in de brief over het energielabel. Ik vind het een geldig punt. Tegelijkertijd hebben
                     wij het over een label dat wordt overgedragen bij de verkoop van de woning. Ik geef echter toe dat je moet voorkomen dat je
                     bij iedere verkoop een nieuw label moet hebben als het oude nog bruikbaar is. Dat vooronderstelt enig zicht op de wijzigingen
                     die doorwerken in het label. Ook hier moeten wij voorkomen dat iedereen te pas en te onpas nieuwe labels moet aanvragen. Ik
                     ga hierop in in de brief die ik begin volgend jaar naar de Kamer stuur.
                  </text:p>
      <text:p text:style-name="alineagroep">Ik hoop dat ik de heer Lucassen duidelijk heb gemaakt dat wij op zichzelf niet van mening verschillen en dat mijn inzet vooral
                     is hoe ik de verkrijgers van woningen inzicht bied in wat zij beïnvloedbaar kunnen doen met betrekking tot het energieverbruik
                     binnen de woning als dat samenhangt met de constructie. Op het punt van de verdere verbetering van de labels zijn wij het
                     eens. Ik heb verteld hoe wij verdergaan met de procedure.
                  </text:p>
      <text:p text:style-name="alineagroep.end">Inzake de eisen aan de reclame laat de richtlijn de mogelijkheid open om de verplichting alleen op te leggen aan de branche.
                     Ik wil van die mogelijkheid gebruikmaken. Adverteren door makelaars is wel zinvol maar ik voel er minder voor om het voor
                     iedere particulier in te stellen. Als het systeem dat er een label moet zijn bij verkoop van de woning is ingeburgerd, schat
                     ik in dat er ook heel snel naar zal worden gevraagd. Ik weet niet of het dan zinvol is om het in iedere advertentie van een
                     particuliere verkoper op te nemen. Voor de branche moet het gewoon onderdeel van het gebruik zijn. Dat eist de richtlijn ook
                     van ons. Ik wil hierin niet verdergaan dan wat de richtlijn vereist.
                  </text:p>
      <text:p text:style-name="alineagroep">De heer <text:span text:style-name="vet">Lucassen</text:span> (PVV): Wij verschillen wel degelijk van mening over wat het label inhoudt, namelijk of het een verplichting moet zijn of
                     een inzicht in het verbruik. Mijn fractie is niet tegen inzicht in de besparing, maar wel tegen de verplichting die ons door
                     Europa wordt opgedrongen; laat dat duidelijk zijn.
                  </text:p>
      <text:p text:style-name="alineagroep.end">Ik wil wat dieper ingaan op de eisen die aan de advertenties worden gesteld. De minister zegt dat hij niet te veel eisen wil
                     stellen aan particulieren en hij ziet daarin geen rol voor zichzelf, als ik het zo mag samenvatten. Wij krijgen dan toch een
                     scheve verhouding als wij verwachten dat de branche zich er wel aan gaat houden, terwijl dat bij particulieren of misschien
                     bij internetaanbieders wat moeilijker te controleren is?
                  </text:p>
      <text:p text:style-name="algemeen">Minister <text:span text:style-name="vet">Donner</text:span>: Versta mij wel: er zullen op dat terrein eisen komen. Dat vergt de richtlijn. Die verplichtingen zullen zich echter richten
                  op de professionele verkopers van woningen. Ook de handhaving zal zich daarop richten. Als ik via de krant, via internet of
                  op andere wijze constateer dat professionele makelaars of verkopers van woningen die informatie niet geven, zullen de sancties
                  zich richten tot die professionele verkopers. Er is geen sluitend systeem dat de advertentie niet op internet of in de krant
                  komt als het er niet bij staat, maar op dat punt lijken wij het heel wel te handhaven.
               </text:p>
      <text:p text:style-name="algemeen">De heer <text:span text:style-name="vet">Lucassen</text:span> (PVV): Dat snap ik. Het ging mij meer om het verschil tussen aanbieders die zijn aangesloten bij brancheorganisaties en aanbieders
                  die zich er wel professioneel mee bezig houden maar daar niet bij aangesloten zijn. Ik begrijp dat zij allemaal aan dezelfde
                  eisen moeten voldoen.
               </text:p>
      <text:p text:style-name="alineagroep">Minister <text:span text:style-name="vet">Donner</text:span>: Dat klopt. Het is niet de bedoeling om het aan de branche over te laten om het te regelen. Er zullen op dit terrein wettelijke
                     regels komen om de concurrentievoorwaarden gelijk te houden. Dat vereist «Europa» ook.
                  </text:p>
      <text:p text:style-name="alineagroep.end">Voorzitter. Ik dacht dat ik op de meeste vragen van de heer Verhoeven was ingegaan. Ik heb verteld waarom ik niet het Duitse
                     systeem van boete bij levering wil invoeren. Ik krijg overigens net door dat Duitsland nog geen boete hanteert bij het ontbreken
                     van een label. Ierland en Vlaanderen doen dat wel. Er is een onderzoek gaande naar hoe iedereen het doet.
                  </text:p>
      <text:p text:style-name="alineagroep">De heer <text:span text:style-name="vet">Verhoeven</text:span> (D66): Dat is leuk. Dat onderzoek is aardig om te volgen; waar kan ik het vinden?
                  </text:p>
      <text:p text:style-name="alineagroep.end">Ik heb een vraag gesteld waarop nog geen heel helder antwoord is gekomen. Aan het begin van mijn betoog had ik het over de
                     optie om een herhalingsonderzoek te doen naar de mate van het gebruik van de labels.
                  </text:p>
      <text:p text:style-name="algemeen">Minister <text:span text:style-name="vet">Donner</text:span>: Sta mij toe dat ik daarop inga in de brief over de labels. Ik moet nu eerst via de inspectie controleren of de labels behoorlijk
                  zijn. Dan krijg ik al een beeld van het gebruik van de labels. Als wij het eens zijn over de invoering van een handhavingssysteem
                  zoals ik het voorstelde, neem ik aan dat het label in de richting van 100% overdracht zal komen. De heer Verhoeven wil weten
                  in hoeverre de informatie die in een label staat, wordt gebruikt bij het treffen van maatregelen die leiden tot energiebesparing.
                  Ik weet niet of dat zich op betrouwbare wijze laat onderzoeken en welke informatie dat zal opleveren. Dit is nu niet de eerste
                  prioriteit. De eerste prioriteit is om het label verder op orde te krijgen en het systeem ingevoerd te krijgen.
               </text:p>
      <text:p text:style-name="algemeen">De heer <text:span text:style-name="vet">Verhoeven</text:span> (D66): Dat lijkt mij goed. Een aantal zaken komt terug in de brief. De eerste stap is de duidelijkheid die de minister zojuist
                  omschreef. Bij debatten over de woningmarkt gebeurt het vaker dat de brieven die ons worden beloofd, dusdanig worden opgepompt
                  dat ze zoveel benieuwdheid en interesse van de kant van de Kamer opleveren dat er weer een nieuw debat uit voortvloeit. Dat
                  zien wij dan wel. Wanneer komt de brief ongeveer?
               </text:p>
      <text:p text:style-name="alineagroep">Minister <text:span text:style-name="vet">Donner</text:span>: De brief komt begin volgend jaar. De invoering van de verschillende wijzigingen om het label te handhaven, zal plaatsvinden
                     in de concrete wetsvoorstellen die ter zake moeten worden gedaan. Daarin zal ook de invoeringstermijn staan. Daarom heb ik
                     toegezegd dat de Kamer deze informatie volgend voorjaar krijgt, ruim voordat het aan de orde is. Het zal aan de orde zijn
                     op 1 juli 2012 of, als wij dat niet halen, op 1 januari 2013.
                  </text:p>
      <text:p text:style-name="alineagroep">Voorzitter. De heer Monasch heeft drie concrete vragen gesteld die ik alle drie heb beantwoord. De mogelijkheid van de hypotheekgarantie
                     en de ruimte binnen de hypotheekverstrekking zal ik bespreken met de minister van Financiën en de Kamer er vervolgens over
                     inlichten. Ik heb gezegd dat de branche onderdeel is van het proces om te komen tot een verdere aanscherping van de labels.
                     Ook heb ik verteld wat een deel van de motieven waren om het initiatiefrecht in te trekken.
                  </text:p>
      <text:p text:style-name="alineagroep">Bij mevrouw De Boer beluisterde ik iets meer de lijn van hoe wij mensen verder kunnen stimuleren om te komen tot energiebesparingen.
                     De overheid heeft daartoe slechts beperkte middelen, dus voor een deel zal het via voorlichting gaan. Mevrouw De Boer wees
                     zelf op de mogelijkheid om een rondetafelbijeenkomst te houden om te kijken of er verdere verbeteringen mogelijk zijn. Ik
                     houd mij aanbevolen voor de conclusies op dat terrein. Het punt blijft dat ik denk dat het label in alle gevallen een voorwaarde
                     is. Alle dingen die je zou kunnen doen, vooronderstellen een etiket over de waarde van de woning op dit terrein. In reactie
                     op het betoog van de heer Jansen heb ik al gezegd dat dit niet uitsluitend een systeem is dat zich van onderop verder ontwikkelt,
                     omdat wij de EPC-waarde wel degelijk via bepaalde bouwvoorschriften verder kunnen aanscherpen.
                  </text:p>
      <text:p text:style-name="alineagroep.end">Voor het overige deel ik in hoge mate de lijn van mevrouw De Boer dat de echte verbeteringen die kunnen worden gerealiseerd,
                     die verbeteringen zullen zijn waarvan mensen via hun portemonnee voelen dat zij ze kunnen terugverdienen omdat zij daar het
                     meest direct belang bij hebben. Dat zal ook de lijn zijn om te kijken hoe wij het verder kunnen stimuleren. Ik heb al tot
                     de heer Verhoeven gezegd dat wij dit niet via het label moeten willen doen omdat wij daarmee het probleem dat wij willen wegwerken,
                     verder compliceren. Dit is ook een kwestie van op welke wijze energieadviseurs advies leveren bij het afgeven van het label.
                     Ik heb al toegezegd dat ik bij de verdere ontwikkelingen zal kijken naar de problematiek van het appartementsgebouw.
                  </text:p>
      <text:p text:style-name="algemeen">Mevrouw <text:span text:style-name="vet">De Boer</text:span> (VVD): Ik heb een korte vraag over de SDE-plusregeling. Ik kan mij voorstellen dat de minister gaat overleggen met zijn collega
                  van ELI of wij op dat terrein ook nog iets kunnen doen.
               </text:p>
      <text:p text:style-name="algemeen">Minister <text:span text:style-name="vet">Donner</text:span>: Ik weet op dit moment alleen dat de minister van ELI voor de zomer zal ingaan op de SDE-plusregeling. Die maatregelen zullen
                  breder zijn dan alleen de woningen.
               </text:p>
      <text:p text:style-name="algemeen">De heer <text:span text:style-name="vet">Paulus Jansen </text:span>(SP): Voorzitter. Een puntje van orde. Ik wijs erop dat de SDE-plusregeling uitgebreid zal worden besproken in de vaste commissie
                  voor ELI. Het lijkt mij beter om dat onderwerp daar te houden, zodat wij wat meer de diepte in kunnen gaan.
               </text:p>
      <text:p text:style-name="algemeen">De <text:span text:style-name="vet">voorzitter</text:span>: Heel goed.
               </text:p>
      <text:p text:style-name="alineagroep">Minister <text:span text:style-name="vet">Donner</text:span>: Voorzitter. Mevrouw Voortman is ingegaan op de reactie van de Ombudsman, die tot de conclusie kwam dat het voormalige departement
                     van VROM de achterban van EnergyClaim beter had moeten informeren over het ontbreken van een sanctie op het niet overleggen
                     van het energielabel bij de verkoop. Ik heb het advies van de Ombudsman opgevolgd. Op ambtelijk niveau is overleg gevoerd.
                     Ik heb partijen uitgenodigd om in gesprek te blijven over de verdere ontwikkelingen omtrent het label. Ik meen dat wij ook
                     met het gesprek van vandaag veel bijdragen aan de voorlichting omtrent de consequenties. Over de sanctionering heb ik reeds
                     gesproken. Ik wijs op het systeem van certificatie.
                  </text:p>
      <text:p text:style-name="alineagroep">Mevrouw Voortman heeft gezegd dat het label weinig gebruikersvriendelijk is. Zij wil er een aantal elementen aan toevoegen.
                     Nog even los van de inrichting van het label die niet steeds kan worden gewijzigd, waarschuw ik dat het label zo objectief
                     mogelijk moet worden gemaakt om de kans te reduceren dat je bij verschillende adviseurs verschillende labels krijgt. Het is
                     vervolgens een kwestie van presentatie. Alle andere elementen kunnen dan niet in het label zitten, anders wordt het veel meer
                     een advies.
                  </text:p>
      <text:p text:style-name="alineagroep">Ik kom bij de suggestie van de Stichting Natuur en Milieu over de energiebedrijven. Ik heb in mijn inleidende opmerkingen
                     al aangegeven dat de zinsnede waarnaar mevrouw Ortega vroeg, duidt op het verder kijken of er een mogelijkheid is om energiebedrijven
                     een belang te geven in het investeren in energiereductie.
                  </text:p>
      <text:p text:style-name="alineagroep">De heer Van Bochove heeft erop gewezen dat de verschillende partijen bij het Lenteakkoord tevreden zijn. Het is geen bepalend
                     element, maar ik constateer wel dat ook de sector zelf behoefte heeft aan duidelijkheid over hoe wij verdergaan met het label.
                     Ik heb al gezegd dat ik verder zal gaan met de verbeteringen en de Kamer daarover zal inlichten. De afwegingen rondom het
                     voorstel hoe te sanctioneren heb ik al gegeven. Die berusten inderdaad op het gegeven dat bestuurlijke handhaving zonder meer
                     een bestuurlijk apparaat vereist. Dit zal per definitie toch een vrij omvangrijk ambtelijk apparaat vergen, gegeven het aantal
                     transacties dat wij hebben. Ik maak dan liever gebruik van de notarissen om daarop toe te zien.
                  </text:p>
      <text:p text:style-name="alineagroep">Het systeem van de Vereniging Eigen Huis beantwoordt naar mijn mening niet aan de eisen van de Europese richtlijn. Ook ga
                     je dan over op een conceptueel wezenlijk ander systeem dat veel meer aansluit op wat de eigenaar lopende zijn eigendom aan
                     investeringen doet dan als je ervoor kiest om aan te knopen bij de transactie. De logica van dat laatste is dat het moment
                     van transactie van een woning doorgaans het moment is dat er wordt verbouwd of geïnvesteerd in woningen. De informatie over
                     wat je kunt doen, heeft op dat moment optimaal effect. Dat is de algemene achtergrond, ook van de eis op dat punt in Europa.
                     Ik meen ook dat dit een plausibele argumentatie is.
                  </text:p>
      <text:p text:style-name="alineagroep">Met betrekking tot de WOZ-waarde heb ik al gezegd dat ik daarover verder moet overleggen met de minister van Financiën. Op
                     de vragen over appartementen zal ik ingaan in de brief over labels die ik nog ga schrijven.
                  </text:p>
      <text:p text:style-name="alineagroep">Ik kom bij de vragen van mevrouw Ortega. Ik ben ingegaan op de verschillen die er zijn en op het maatwerk dat moet worden
                     geleverd. De fiscale prijsprikkels betreffen een punt dat vooral door de minister van ELI zal worden geadresseerd in het kader
                     van de green deal. Ik heb verklaard wat de achtergrond is van de fiscale prijsprikkels.
                  </text:p>
      <text:p text:style-name="alineagroep.end">Voorzitter. Ik hoop hiermee alle vragen van de verschillende woordvoerders te hebben beantwoord.</text:p>
      <text:p text:style-name="algemeen">De <text:span text:style-name="vet">voorzitter</text:span>: Op verzoek van de minister schors ik de vergadering een ogenblik.
               </text:p>
      <text:p text:style-name="algemeen">De vergadering wordt enige ogenblikken geschorst.</text:p>
      <text:p text:style-name="alineagroep">De heer <text:span text:style-name="vet">Paulus Jansen </text:span>(SP): Voorzitter. Ik heb waardering voor de betrokkenheid van de minister bij de onderwerpen. Hij heeft er echt lol in, zo
                     te zien. Ik denk dat in de brief die wij begin volgend jaar krijgen, veel open eindjes van het label zullen worden behandeld.
                     Ik geef een schot voor de boeg. De minister wil zich niet uitlaten over een acceptabele foutmarge. Ik wil mikken op minimaal
                     98% op het moment dat wij sancties gaan toepassen. Dat lijkt mij een heel redelijke eis. 75% is in ieder geval echt veel te
                     laag.
                  </text:p>
      <text:p text:style-name="alineagroep">Op de isolatie van de gebouwschil komen wij terug bij de discussie over het Bouwbesluit. Ik geef de minister mee dat in de
                     EPDB, de Europese richtlijn waarover wij het vandaag indirect hebben gehad, ook een kostenoptimale eis wordt gesteld aan de
                     woningschil bij woningrenovaties. Het is nog veel optimaler om ook bij nieuwbouw een strenge eis te stellen; vandaar dat die
                     koppeling er wat mij betreft ligt.
                  </text:p>
      <text:p text:style-name="alineagroep.end">Tot slot hoor ik graag van de minister bij welke gelegenheid hij terugkomt op de relatie tussen zijn plan van aanpak en eerdere
                     convenanten, met name het operationaliseren van de 280 000 gebouwen per jaar die wij moeten aanpakken.
                  </text:p>
      <text:p text:style-name="alineagroep">De heer <text:span text:style-name="vet">Lucassen</text:span> (PVV): Voorzitter. Ik dank de minister voor zijn antwoorden. Het moge duidelijk zijn dat de PVV een andere mening is toegedaan
                     over deze verplichte energielabels. Wij blijven hier tegen. Wij maken ons ook veel zorgen over de trend die wij bespeuren
                     om het energielabel te betrekken bij fiscale instrumenten. In de toekomst wordt er dan extra belasting betaald door onzuinige
                     huishoudens.
                  </text:p>
      <text:p text:style-name="alineagroep">Een punt dat ik wil meenemen en waarop ik misschien een motie zal voorbereiden, is het feit dat veel partijen zeggen zich
                     zorgen te maken over de energiekosten en dit ook gebruiken als argument voor energielabels, maar tegelijkertijd fel voorstander
                     zijn van allerlei milieuheffingen op energie. De PVV zal daar iets moois van maken.
                  </text:p>
      <text:p text:style-name="alineagroep.end">Ik laat het hierbij.</text:p>
      <text:p text:style-name="alineagroep">De heer <text:span text:style-name="vet">Verhoeven</text:span> (D66): Voorzitter. Het was een betrokken debat met verschillende invalshoeken. Ik heb vertrouwen in de geschetste aanpak
                     van de minister. Wat ons betreft staat de gebruiker centraal. Dat betekent dat het moet gaan leven; het moet zichtbaar worden
                     in de prijs en voelbaar in de portemonnee. Hiervoor is goede informatie nodig, opdat mensen initiatief kunnen nemen en er
                     nieuwe energie komt om op bestaande energie te besparen. Daar zetten wij op in.
                  </text:p>
      <text:p text:style-name="alineagroep">Een label moet goed en kloppend zijn. De minister komt daarop terug. Hij zegt: het is geen exacte wetenschap. Voor een deel
                     is het dat echter wel. Ik snap echter dat bij het vaststellen altijd sprake is van onzekerheidsmarges.
                  </text:p>
      <text:p text:style-name="alineagroep">Het moet ook prikkelend zijn wat ons betreft; daarom zien wij graag initiatieven uit de markt om de prijsvoordelen van energiebesparing
                     wat meer naar voren te brengen. Ik snap het punt van de minister dat dit misschien meer aan marktpartijen is en dat de onzekerheid
                     van een label met meer informatie groter wordt.
                  </text:p>
      <text:p text:style-name="alineagroep">Tot slot wijs ik op een aantal goede initiatieven om ook wat te doen op het gebied van voorlichting en stimulering. Zo heb
                     je in Amsterdam het project Step to save van Nuon. Men gaat langs huishoudens om te laten zien wat je allemaal kunt doen.
                     Ik zeg daarmee niet dat er een leger van mensen langs de deuren moet, maar er zijn wel degelijk manieren om op het gebied
                     van voorlichting dingen te bereiken.
                  </text:p>
      <text:p text:style-name="alineagroep.end">Al met al denk ik dat er een goed pakket aan maatregelen nodig is. Wij zien dit graag volgend voorjaar terug in de brief van
                     de minister.
                  </text:p>
      <text:p text:style-name="alineagroep">De heer <text:span text:style-name="vet">Monasch</text:span> (PvdA): Voorzitter. Ik dank de minister voor de duidelijke en uitgebreide beantwoording. Kamerbreed is het gevoelen dat de
                     betrouwbaarheid van het energielabel verder omhoog moet. Tegelijkertijd moeten wij, voordat wij over twee jaar in een hype
                     terechtkomen, constateren dat nul procent ook irreëel is. Het lijkt mij goed om het toetsingskader verder aan te scherpen
                     en met de branche in overleg te gaan, net zoals de BOVAG-garanties geregeld worden met de autobranche. Je moet duidelijk afspreken
                     wanneer iets op orde is. Dat gaan wij volgend jaar met elkaar bespreken. De inzet en het belang zijn duidelijk.
                  </text:p>
      <text:p text:style-name="alineagroep">Ik ben zeer blij met de toezegging om uit te zoeken of de creditering in het kader van de Nationale Hypotheek Garantie voor
                     energiezuinige huizen iets omhoog kan gaan.
                  </text:p>
      <text:p text:style-name="alineagroep.end">Tot slot nog een verduidelijking aan de collega's die hierover vragen hadden. Stel, je hebt een huis van € 160 000. Met een
                     huidig inkomen van € 40 000 – het kabinet heeft als doelstelling dat zo veel mogelijk mensen een huis kopen – mag je met de
                     Nationale Hypotheek Garantie een huis van maximaal € 160 000 kopen. De verkoper die zijn huis in de voorgaande jaren wat heeft verbeterd wat energieprestaties betreft, heeft kosten gemaakt. Stel dat hij zijn huis te koop moet
                     aanbieden voor € 170 000. Voor de groep mensen met een inkomen van € 40 000 is dat huis onbereikbaar geworden onder de huidige
                     normen. Als je zegt dat mensen in plaats van vier keer, vierenhalf keer hun jaarinkomen mogen lenen, dan zijn huizen van € 170 000
                     bereikbaar geworden. De verkoper kan dan zijn investering terugverdienen en de koper weet dat hij in een energiezuinig huis
                     komt te wonen. Dat is dus een buitengewoon goede prikkel, met heel weinig ambtenaren die erop moeten toezien.
                  </text:p>
      <text:p text:style-name="alineagroep">Mevrouw <text:span text:style-name="vet">De Boer</text:span> (VVD): Voorzitter. Ik vind de laatste suggestie van de heer Monasch wel interessant, dus ik vraag de minister om de voors
                     en tegens ervan op een rijtje te zetten. Anders blijf je wellicht zitten met een categorie woningen aan de onderkant die misschien
                     minder goed verhandelbaar is. Ik vind de gedachte interessant.
                  </text:p>
      <text:p text:style-name="alineagroep">De informatiebijeenkomst over het energielabel lijkt mij nuttig, niet alleen met het oog op de vraag hoe dit label nu eigenlijk
                     gaat werken, maar ook met het oog op de vraag hoe de bouw er straks mee omgaat. Ik vind dat er een belangrijke rol is weggelegd
                     voor de bouwwereld in het verleiden van de bewoner om energiebesparende maatregelen te nemen.
                  </text:p>
      <text:p text:style-name="alineagroep.end">Tot slot nog een punt over de Rijksgebouwendienst. Wij zitten hier in een prachtig oud gebouw. Op onze kamer hebben wij karton
                     voor de ramen liggen, want in de winter tochten wij er weg. Toch is het energieneutraal, want de kachel is niet aan. Dat is
                     met name in de eerste helft van de week het geval. Dat nodigt ook niet uit tot energiebesparende maatregelen. Dit wilde ik
                     nog even meegeven.
                  </text:p>
      <text:p text:style-name="alineagroep">Mevrouw <text:span text:style-name="vet">Voortman</text:span> (GroenLinks): Voorzitter. Ik ben blij dat de minister zegt dat voldoende nog niet goed genoeg is en dat hij schriftelijk
                     gaat aangeven welke verbeteringen hij nog wil aanbrengen in het label.
                  </text:p>
      <text:p text:style-name="alineagroep">Ik ben het eens met de SP-fractie dat het goed is om nu een ambitie te stellen ten aanzien van de foutmarge. De 98% die de
                     heer Jansen voorstelde, lijkt mij een alleszins redelijk getal. Ik ben zeer benieuwd naar de reactie van de minister hierop.
                  </text:p>
      <text:p text:style-name="alineagroep">Diverse fracties hebben varianten geopperd van het fiscaal bevorderen van energiebesparende investeringen. De minister gaf
                     aan dat hij daar niet zo enthousiast over is. Is hij in ieder geval wel bereid om de mogelijkheden die zijn geopperd, te onderzoeken?
                  </text:p>
      <text:p text:style-name="alineagroep">Ik heb geen reactie gehad op de stelling van Natuur &amp; Milieu dat het plan van aanpak maar een fractie oplevert van wat er
                     daadwerkelijk mogelijk is.
                  </text:p>
      <text:p text:style-name="alineagroep.end">Tot slot vind ik het jammer dat er geen concrete doelstelling is gegeven ten aanzien van de vraag wat wij willen bereiken
                     op het gebied van energiebesparing met dit plan van aanpak. Dit kabinet wil heel graag afgerekend worden en is ook van de
                     concrete getallen. Dan zou dat hier ook het geval moeten zijn.
                  </text:p>
      <text:p text:style-name="alineagroep">De heer <text:span text:style-name="vet">Van Bochove</text:span> (CDA): Voorzitter. Wat mij betreft verschillen wij niet van mening over het wel of niet uitvoeren van de richtlijn. Echter,
                     over de manier waarop verschillen wij wel van mening. Ik verschil zeker van mening met de minister over de interpretatie van
                     de Europese richtlijn. De minister haalt de artikelen 3, 4 en 12 aan. Na lezing en herlezing kom ik tot de conclusie dat mijn
                     redenering ook valide is. Dit debat is hiervoor waarschijnlijk te kort. Ik nodig de minister dan ook uit om in de toegezegde
                     brievenstroom nog eens wat nauwkeuriger te onderbouwen waar hij zijn gelijk op baseert. Nogmaals, mijn interpretatie van de
                     Europese richtlijn is een andere.
                  </text:p>
      <text:p text:style-name="alineagroep">Aan invoering voor 2013 – de minister schrijft in zijn brief over een mogelijke invoering eerder dan in 2013 – hoeven wij
                     voorlopig niet te denken. Laten wij ervoor zorgen dat de kwaliteit van het label behoorlijk verbetert.
                  </text:p>
      <text:p text:style-name="alineagroep">De minister is niet ingegaan op mijn vraag hoe het voorgestelde handhavingssysteem, waar ik niet op voorhand ja tegen zeg,
                     zich verhoudt tot het EVRM. Mensen wordt feitelijk verboden hun woning te verkopen als er geen label bij zit. Dat is toch
                     een behoorlijke ingreep.
                  </text:p>
      <text:p text:style-name="alineagroep">Het organiseren van draagvlak is absoluut noodzakelijk, zo heb ik gezegd. Ik heb de minister daar niet over gehoord.</text:p>
      <text:p text:style-name="alineagroep">Over de belastingmaatregelen die wij voorstellen in het kader van de WOZ zegt de minister: dat gaat de overheid geld kosten.
                     Volgens mij is dat niet zo. Woningverbetering leidt tot een hogere WOZ-waarde en dat levert de overheid geld op. Het investeren
                     van de burger in zijn woning leidt dus tot extra geld voor de overheid. Mijn voorstel is om deze investering niet te laten
                     leiden tot extra inkomsten.
                  </text:p>
      <text:p text:style-name="alineagroep.end">Samengevat: de minister moet nog wel wat punten inbrengen om ons ervan te overtuigen dat de wijze waarop hij de richtlijn
                     wil uitvoeren, ook de goede is. Nogmaals, ik heb ernstige twijfels bij zijn interpretatie van de richtlijn.
                  </text:p>
      <text:p text:style-name="alineagroep">Mevrouw <text:span text:style-name="vet">Ortega-Martijn</text:span> (ChristenUnie): Voorzitter. Ik dank de minister voor de beantwoording van de vragen. Ik blijf met een aantal dingen zitten.
                     De foutmarge moet wat de fractie van de ChristenUnie betreft heel klein zijn. Als wij gaan praten over een energielabel, schept
                     dat ook verwachtingen bij de burger. Deze verwachtingen zullen wij wel waar moeten maken. Een van deze verwachtingen heb ik
                     zo-even al genoemd. Stel, je koopt een huis en achteraf kom je erachter dat er een energielabel aan vastkleeft op basis waarvan
                     je het huis niet gekocht zou hebben als je het label van tevoren had gekend. Je zit echter vast aan het huis omdat je een
                     voorlopige koopovereenkomst hebt ondertekend. Ik wil dat de minister hier nog eens naar kijkt. Het gaat immers om een probleem
                     waar wij in de praktijk tegen aan kunnen lopen.
                  </text:p>
      <text:p text:style-name="alineagroep">Daaraan gekoppeld hoor ik graag hoe het zit met het recht van de koper of de huurder als blijkt dat het niet goed zit met
                     het energielabel.
                  </text:p>
      <text:p text:style-name="alineagroep">Als mensen een huis kopen, gaan ze vaak ook verbouwen. Of ze dat doen hangt mede af van de vraag of wij doorgaan met tophypotheken.
                     Het is goed om mensen aan te geven wat de mogelijkheden zijn om zo energiezuinig mogelijk te verbouwen.
                  </text:p>
      <text:p text:style-name="alineagroep.end">Hoe zit het tot slot eigenlijk met recreatiewoningen? Krijgen die ook een energielabel? Deze woningen dienen niet voor permanente
                     bewoning.
                  </text:p>
      <text:p text:style-name="alineagroep">Minister <text:span text:style-name="vet">Donner</text:span>: Voorzitter. De heer Jansen heeft een naar zijn mening acceptabele foutmarge genoemd. Ik heb aangegeven waarom ik op dit
                     moment niet kan ingaan op de vraag wat een acceptabele foutmarge is. Ik zal hierop ingaan in de brief over de labels die ik
                     de Kamer heb toegezegd.
                  </text:p>
      <text:p text:style-name="alineagroep">Ook heeft de heer Jansen gevraagd wanneer wordt ingegaan op de relatie met de convenanten. Dit jaar worden de convenanten
                     besproken met de verschillende partners om te bezien hoe het staat met de realisatie.
                  </text:p>
      <text:p text:style-name="alineagroep">De heer Lucassen geeft aan dat hij tegen een verplicht energielabel is. De overheid is echter gehouden om te voldoen aan de
                     rechtsverplichtingen. Dat is onderdeel van de rechtsstaat. Als wij dit soort maatregelen invoeren vanwege de zorg voor de
                     huurder en zijn energiekosten, moeten wij zijn kosten inderdaad niet nog hoger maken door een en ander te belasten. Deze discussie
                     is in dit debat niet aan de orde, maar op zichzelf is de benadering niet onplausibel. Dat is ook de reden dat ik zeg dat dit
                     een tegenhanger is van de vraag wat ik gegeven de stijging van de energieprijzen moet doen aan verdere stimulering om op energie
                     te bezuinigen. Dat is de afweging die wij moeten maken. Deze stimulans is alleen maar mogelijk in het kader van het realiseren
                     van doelstellingen met betrekking tot het beperken van de CO<text:span text:style-name="subscript">2</text:span>-uitstoot. Dat voel ik namelijk niet onmiddellijk in mijn portemonnee. Met de huidige energieprijzen is het de vraag of je
                     ze nog verder moet belasten om mensen daarop te laten reageren. Dat is echter een geheel andere discussie.
                  </text:p>
      <text:p text:style-name="alineagroep">De heer Verhoeven sprak over de onzekerheidsmarges. Ik ben daarop ingegaan.</text:p>
      <text:p text:style-name="alineagroep">Het punt van de prijsprikkel deel ik. Echter, zoals gezegd, de stijging van de energieprijzen stimuleert op zichzelf al.</text:p>
      <text:p text:style-name="alineagroep">De heer Verhoeven wees op goede initiatieven en noemde daarbij het voorbeeld van de adviseurs van Nuon. Dat punt kwam zo-even
                     al aan de orde: op welke wijze kan ik de energiebedrijven zelf interesseren voor energiebesparing? Het kan niet allemaal een
                     kwestie van de overheid zijn.
                  </text:p>
      <text:p text:style-name="alineagroep">De heer Monasch heeft gesproken over de inzet om de betrouwbaarheid te verbeteren. Ik heb toegezegd dat ik zal ingaan op de
                     hypotheekverstrekking. Ik kom hierop terug bij de Kamer. Iedereen spreekt nu over een stroom aan brieven. Ik heb maar twee
                     brieven toegezegd: een volgend voorjaar over de labels en een over mijn overleg met de minister van Financiën over de verschillende
                     maatregelen, ook ten aanzien van de registratie. Ik denk dat ik op dat laatste voor de zomer kan terugkomen.
                  </text:p>
      <text:p text:style-name="alineagroep">Mevrouw De Boer heeft gesproken over een informatiebijeenkomst over het energielabel. Dat is natuurlijk aan de Kamer zelf,
                     daar ga ik niet over. Ik deel het belang dat de bouwwereld zelf betrokken is bij het label. Daar moeten wij voor zorgen. In
                     antwoord op de vraag van de heer Van Bochove gaf ik al aan dat de bouwwereld het voorliggende pakket ondersteunt als het gaat
                     om energiebesparing in woningen.
                  </text:p>
      <text:p text:style-name="alineagroep">Mevrouw Voortman heeft verwezen naar de conclusie van de Stichting Natuur &amp; Milieu dat er nog veel meer mogelijk is. Ik kan
                     hier geen ambities aangeven met betrekking tot reductie. Ik stop de instrumenten in het proces in de verwachting dat een en
                     ander leidt tot energiebesparing. Daarin verschil ik van opvatting met de heer Jansen. Zeg ik: ik heb vertrouwen in het proces
                     en de uitkomst ervan en ik moet alleen ervoor zorgen dat de instrumenten erin zitten? Of moet ik zeggen: ik heb er geen vertrouwen
                     in, ik stel het doel vast en de mensen moeten maar door een hoepeltje springen opdat dit eruit komt? Dat is een verschil in
                     politieke visie op de vraag hoe de wereld in elkaar zit en hoe mensen in elkaar zitten. Ik meen dat je meer aan eigen initiatieven
                     kunt overlaten, en niet alles moet verordonneren in de zin van «zo moet het gebeuren».
                  </text:p>
      <text:p text:style-name="alineagroep">Ik ben ingegaan op de suggestie van de heren Van Bochove en Jansen om te bezien hoe energiebesparingen en investeringen kunnen
                     doorwerken in fiscale maatregelen.
                  </text:p>
      <text:p text:style-name="alineagroep.end">De heer Van Bochove heeft gezegd niet overtuigd te zijn door mijn argumentatie. Ik wijs erop dat artikel 12, lid 2, bepaalt
                     dat lidstaten eisen dat bij de bouw, verkoop of verhuur van gebouwen of gebouwunits het energieprestatiecertificaat of een
                     kopie daarvan aan de toekomstig nieuwe huurder wordt getoond en aan de koper of nieuwe huurder wordt overhandigd. In artikel
                     2 wordt het energieprestatiecertificaat gedefinieerd als een door de lidstaat of een door de lidstaat aangewezen rechtspersoon
                     erkend certificaat waarin het resultaat van de berekening van de energieprestatie van een gebouw of gebouwunit is opgenomen,
                     welke is berekend volgens een overeenkomstig artikel 3 goedgekeurde methodologie. Het enkel registreren van het bouwjaar zie
                     ik niet als een erkende methodologie. Stel dat wij dat wel doen. Hoe zit het dan met de gewenste doelstelling, namelijk een
                     betere energieprestatie, als wij mensen bij de verkoop alleen maar meedelen wanneer het gebouw gebouwd is? Dan bevat het label
                     alleen maar de informatie: dit gebouw is toen en toen gebouwd.
                  </text:p>
      <text:p text:style-name="alineagroep">De <text:span text:style-name="vet">voorzitter</text:span>: Ik sta geen interrupties meer toe. Dan moet de Kamer maar een VAO aanvragen, hetgeen ik overigens niet wil aanmoedigen.
                  </text:p>
      <text:p text:style-name="alineagroep.end">De minister vervolgt zijn betoog.</text:p>
      <text:p text:style-name="alineagroep">Minister <text:span text:style-name="vet">Donner</text:span>: Op het concrete voorstel op het punt van het EVRM en de protocollen zal ingegaan worden, waarna het geregeld zal worden
                     als onderdeel van de overdracht van woningen. Dit is een terecht punt dat besproken zal moeten worden. Echter, om het nu te
                     interpreteren als een verbod op de verkoop van woningen ... Dan kun je alles als een verbod zien. Het via de notaris laten
                     eisen van informatie over de woning is evenmin een verbod op de verkoop van woningen. Dat zijn procedurele eisen die wij stellen
                     bij de verkoop van een woning.
                  </text:p>
      <text:p text:style-name="alineagroep">Mevrouw Ortega heeft gezegd dat bij de voorlopige verkoop van een woning aandacht besteed moet worden aan het label. Als het
                     een eis zal zijn bij het transport, zullen de makelaars er aandacht aan besteden. Dat verwacht ik toch echt. De makelaar die
                     optreedt voor de koper is zijn geld niet waard als hij niet zorgt voor een label. Anders dient hij de belangen van zijn cliënt
                     immers onvoldoende.
                  </text:p>
      <text:p text:style-name="alineagroep.end">Mevrouw Ortega heeft verder gevraagd of het energielabel ook zal zijn vereist voor recreatiewoningen. Woningen die langer
                     dan vier maanden per jaar worden verhuurd, dienen over een energielabel te beschikken, mits ze groter zijn dan 50 m<text:span text:style-name="superscript">2</text:span>. Dat zal de eis zijn.
                  </text:p>
      <text:p text:style-name="algemeen">De <text:span text:style-name="vet">voorzitter</text:span>: Hiermee zijn wij gekomen aan het einde van dit algemeen overleg. Gezien het feit dat de minister in zijn termijn zelf de
                  toezeggingen gedefinieerd en van een tijdpad voorzien heeft, hoef ik dat niet meer te do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96, Nr. 1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