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MOTIE VAN DE LEDEN VERHOEVEN EN VAN VELDHOVEN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constaterende, dat energiebesparing in woningen een bijdrage kan leveren aan de leveringszekerheid van energie, aan de bedrijvigheid
                  in het mkb en de bouwsector en aan lagere woonlasten;
               </text:p>
      <text:p text:style-name="algemeen">overwegende, dat de VROM-Inspectie een jaar geleden de bruikbaarheid van energielabels onderzocht heeft, maar daarin alleen
                  gekeken heeft naar de aanwezigheid van de labels bij verkoop en niet naar de genomen maatregelen, verkooptijd of waarde van
                  huizen met een energielabel;
               </text:p>
      <text:p text:style-name="algemeen">overwegende, dat de meerwaarde van een systeem van energielabels afhangt van de mate waarin kopers en bewoners van woningen
                  op basis van een energielabel beslissingen kunnen nemen over energiebesparingsmaatregelen of de aankoop van een woning;
               </text:p>
      <text:p text:style-name="algemeen">verzoekt de regering een herhalingsonderzoek uit te voeren naar de bruikbaarheid van energielabels bij woningkeuze en daarbij
                  in ieder geval in kaart te brengen of de aanwezigheid van een label invloed heeft op de verkooptijd, de waarde en/of de genomen
                  energiebesparingsmaatregelen in een woning,
               </text:p>
      <text:p text:style-name="algemeen">en gaat over tot de orde van de dag.</text:p>
      <text:p text:style-name="alineagroep">Verhoeven</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