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196
               </text:p>
          </table:table-cell>
          <table:table-cell office:value-type="string" table:number-columns-spanned="2" table:style-name="parlementair.kopcel3">
            <text:p text:style-name="headtable.dossiertitel"> Duurzame ontwikkeling en beleid
         </text:p>
          </table:table-cell>
          <table:covered-table-cell/>
        </table:table-row>
        <table:table-row>
          <table:table-cell office:value-type="string" table:number-columns-spanned="1" table:style-name="parlementair.kopcel_last">
            <text:p text:style-name="headtable.stuktitel">Nr. 134
                  </text:p>
          </table:table-cell>
          <table:table-cell office:value-type="string" table:number-columns-spanned="2" table:style-name="parlementair.kopcel_last">
            <text:p text:style-name="headtable.stuktitel"> MOTIE VAN DE LEDEN VERHOEVEN EN VAN VELDHOVEN
            </text:p>
            <text:p text:style-name="headtable.datum">Vastgesteld 22 maart 2011</text:p>
          </table:table-cell>
          <table:covered-table-cell/>
        </table:table-row>
      </table:table>
      <text:p text:style-name="kamerstukdatum">Voorgesteld 
               
            </text:p>
      <text:p text:style-name="algemeen">De Kamer,</text:p>
      <text:p text:style-name="algemeen">gehoord de beraadslaging,</text:p>
      <text:p text:style-name="algemeen">constaterende, dat energiebesparing in woningen een bijdrage kan leveren aan de leveringszekerheid van energie, aan de bedrijvigheid
                  in het mkb en de bouwsector en aan lagere woonlasten;
               </text:p>
      <text:p text:style-name="algemeen">overwegende, dat in bestaande energielabels voor woningen mogelijke maatregelen worden vermeld om energie te besparen, maar
                  dat een indicatie van de financiële opbrengst daarvan ontbreekt;
               </text:p>
      <text:p text:style-name="algemeen">overwegende, dat het vermelden van de financiële opbrengst op energielabels voor apparaten zoals ijskasten reeds verplicht
                  is om consumenten in staat te stellen een goede afweging te maken bij de aankoop;
               </text:p>
      <text:p text:style-name="algemeen">verzoekt de regering in overleg te treden met de energieadviesbranche over een termijn en een plan van aanpak, waarmee op
                  de energielabels voor woningen naast de mogelijke maatregelen voor energiebesparing ook een indicatie van de financiële opbrengst
                  van die maatregelen zal worden weergegeven,
               </text:p>
      <text:p text:style-name="algemeen">en gaat over tot de orde van de dag.</text:p>
      <text:p text:style-name="alineagroep">Verhoeven</text:p>
      <text:p text:style-name="alineagroep.end">Van Veldhov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196, Nr. 1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