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196
               </text:p>
          </table:table-cell>
          <table:table-cell office:value-type="string" table:number-columns-spanned="2" table:style-name="parlementair.kopcel3">
            <text:p text:style-name="headtable.dossiertitel"> Duurzame ontwikkeling en 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3
                  </text:p>
          </table:table-cell>
          <table:table-cell office:value-type="string" table:number-columns-spanned="2" table:style-name="parlementair.kopcel_last">
            <text:p text:style-name="headtable.stuktitel"> MOTIE VAN HET LID LUCASSEN
            </text:p>
            <text:p text:style-name="headtable.datum">Vastgesteld 22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woningmarkt bijzonder kwetsbaar is en niet is gebaat bij beperkingen op de verkoop van huizen;</text:p>
      <text:p text:style-name="algemeen">constaterende, dat de voorgestelde uitwerking van de Europese richtlijn over het energielabel een inbreuk vormt op het eigendomsrecht
                  van Nederlandse burgers;
               </text:p>
      <text:p text:style-name="algemeen">verzoekt de regering af te zien van maatregelen die de verkoop van woningen zonder energielabel blokkeren,</text:p>
      <text:p text:style-name="algemeen">en gaat over tot de orde van de dag.</text:p>
      <text:p text:style-name="algemeen">Lucas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196, Nr. 1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