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
               </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31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25 februari 2011</text:p>
      <text:p text:style-name="algemeen">Naar aanleiding van uw verzoek d.d. 11 november 2010 (met kenmerk 30196-94/2010D44497) ontvangt u bijgaand het Plan van Aanpak Energiebesparing Gebouwde Omgeving.<text:note text:id="ID-101731-d28e103" text:note-class="footnote"><text:note-citation text:label="1">1</text:note-citation><text:note-body><text:p> Ter inzage gelegd bij het Centraal Informatiepunt van de Tweede Kamer der Staten-Generaal.</text:p></text:note-body></text:note>
                  
               </text:p>
      <text:p text:style-name="algemeen">Dit Plan van Aanpak bevat het beleid van het kabinet om, door in te zetten op energiebesparing, CO2 reductie te realiseren,
                  mensen meer greep te laten krijgen op hun woonlasten en de bouwsector een impuls te geven. Het Plan van Aanpak is gebaseerd
                  op een set van maatregelen, zoals: gedragsbeïnvloeding, verbeteren van de energetische kwaliteit van gebouwen, inzet van wet-
                  en regelgeving, innovatie en kennisoverdracht.
               </text:p>
      <text:p text:style-name="ondertekening">De minister van Binnenlandse Zaken en Koninkrijksrelaties,</text:p>
      <text:p text:style-name="ondertekening.end">J. P. 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96, Nr. 1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