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0</text:p>
          </table:table-cell>
          <table:table-cell office:value-type="string" table:number-columns-spanned="2" table:style-name="parlementair.kopcel_last">
            <text:p text:style-name="headtable.stuktitel"> MOTIE VAN DE LEDEN VAN DEN BERGE EN VAN VELDHOVEN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op dit moment pilots in voorbereiding zijn in de productgroepen catering, bouw en grootkeukenapparatuur
                  om te kijken of het stellen van toekomstgerichte criteria voor duurzaam inkopen perspectieven biedt;
               </text:p>
      <text:p text:style-name="algemeen">overwegende, dat het duurzaam inkoopbeleid een belangrijke stimulans is voor groene ondernemers;</text:p>
      <text:p text:style-name="algemeen">verzoekt de regering om het duurzaam inkoopbeleid toekomstgerichter, duurzamer en innovatiever te maken en daarbij het huidige
                  ambitieniveau bij voorkeur op te schroeven, maar in ieder geval niet naar beneden bij te stellen;
               </text:p>
      <text:p text:style-name="algemeen">verzoekt de regering in dit kader ook te onderzoeken of daarbij gebruik gemaakt kan worden van het concept achter de ladder
                  van ProRail,
               </text:p>
      <text:p text:style-name="algemeen">en gaat over tot de orde van de dag.</text:p>
      <text:p text:style-name="alineagroep">Van den Berge</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