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29</text:p>
          </table:table-cell>
          <table:table-cell office:value-type="string" table:number-columns-spanned="2" table:style-name="parlementair.kopcel_last">
            <text:p text:style-name="headtable.stuktitel"> MOTIE VAN DE LEDEN VAN DER WERF EN LEEGTE
            </text:p>
            <text:p text:style-name="headtable.datum">Vastgesteld 17 februari 2011</text:p>
          </table:table-cell>
          <table:covered-table-cell/>
        </table:table-row>
      </table:table>
      <text:p text:style-name="kamerstukdatum">Voorgesteld 
               
            </text:p>
      <text:p text:style-name="algemeen">De Kamer,</text:p>
      <text:p text:style-name="algemeen">gehoord de beraadslaging,</text:p>
      <text:p text:style-name="algemeen">constaterende, dat na een grondige evaluatie van het Programma Duurzaam Inkopen blijkt dat deze aanpak onvoldoende effectief
                  is;
               </text:p>
      <text:p text:style-name="algemeen">constaterende, dat de staatssecretaris voor de zomer van 2011 een brief aan de Kamer zal sturen over een nieuwe aanpak voor
                  het duurzaam inkoopbeleid van de overheid;
               </text:p>
      <text:p text:style-name="algemeen">constaterende, dat de criteria zoals nu gesteld geen ruimte bieden voor innovatieve en nieuwe producten die niet voldoen aan
                  de opgestelde criteria;
               </text:p>
      <text:p text:style-name="algemeen">overwegende, dat duurzaamheid een dynamisch begrip is en dat het van belang is dat er niet wordt verwezen naar productvoorschriften
                  met statische eisen, maar bijvoorbeeld naar Total Cost of Ownership en de Life Cycle Analysis van producten;
               </text:p>
      <text:p text:style-name="algemeen">verzoekt de regering maatregelen te treffen zodat het huidige inkoopbeleid zo spoedig mogelijk wordt omgevormd naar Duurzaam
                  Inkopen 2.0;
               </text:p>
      <text:p text:style-name="algemeen">verzoekt de regering derhalve om een algemeen raamwerk voor het duurzaam inkopen beleid in samenspraak met maatschappelijke
                  organisaties, het georganiseerd bedrijfsleven en innovatieve koplopers op te stellen naar een programma dat tegemoet komt
                  aan de gesignaleerde tekortkomingen, en daarbij uit te gaan van ambitie, lef en vertrouwen,
               </text:p>
      <text:p text:style-name="algemeen">en gaat over tot de orde van de dag.</text:p>
      <text:p text:style-name="alineagroep">Van der Werf</text:p>
      <text:p text:style-name="alineagroep.end">Leegt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96, Nr. 1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