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27</text:p>
          </table:table-cell>
          <table:table-cell office:value-type="string" table:number-columns-spanned="2" table:style-name="parlementair.kopcel_last">
            <text:p text:style-name="headtable.stuktitel"> MOTIE VAN HET LID LEEGTE C.S.
            </text:p>
            <text:p text:style-name="headtable.datum">Vastgesteld 17 februari 2011</text:p>
          </table:table-cell>
          <table:covered-table-cell/>
        </table:table-row>
      </table:table>
      <text:p text:style-name="kamerstukdatum">Voorgesteld 
               
            </text:p>
      <text:p text:style-name="algemeen">De Kamer,</text:p>
      <text:p text:style-name="algemeen">gehoord de beraadslaging,</text:p>
      <text:p text:style-name="algemeen">constaterende, dat overheden tegen de aanbestedingswetgeving in gebruikmaken van discriminatoire eisen bij het opstellen van
                  bestekken door specifieke keurmerken en certificaten voor te schrijven in plaats van onderliggende duurzaamheidscriteria te
                  gebruiken;
               </text:p>
      <text:p text:style-name="algemeen">constaterende, dat hierdoor bedrijven die voldoen aan de duurzaamheidscriteria, onderliggend aan de gestelde discriminatoire
                  eisen, maar die geen gebruik maken van certificeringssystemen, worden uitgesloten van mededinging;
               </text:p>
      <text:p text:style-name="algemeen">overwegende, dat gedupeerde bedrijven weliswaar naar de rechter zouden kunnen om dergelijke misstanden te doen corrigeren,
                  maar dat deze route maar beperkt wordt gevolgd omdat het de relatie met de betreffende overheden in gevaar brengt;
               </text:p>
      <text:p text:style-name="algemeen">verzoekt de regering maatregelen te treffen om het gebruik van discriminatoire eisen bij aanbestedingen door overheden te
                  stoppen, zoals de mogelijkheid van willekeurige partijen om de aanbestedingen waarin bijvoorbeeld specifieke keurmerken en
                  certificaten worden voorgeschreven, ongeldig te verklaren,
               </text:p>
      <text:p text:style-name="algemeen">en gaat over tot de orde van de dag.</text:p>
      <text:p text:style-name="alineagroep">Leegte</text:p>
      <text:p text:style-name="alineagroep">Van der Werf</text:p>
      <text:p text:style-name="alineagroep.end">De Mo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