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wil ik reageren op de vragen van de Vaste Kamercommissie voor Infrastructuur en Milieu, gesteld in de procedurevergadering
                  van heden, 9 februari.
               </text:p>
      <text:p text:style-name="algemeen">Met de Kamerbrief van 7 februari (kamerstuk 30 196, nr. 125) heb ik gehoor gegeven aan het eerdere verzoek van de Tweede Kamer om mijn voorgenomen besluit ten aanzien van MTCS nader
                  toe te lichten. Met de brief wilde ik u mijn intenties kenbaar maken en ik betreur het dan ook als de indruk is ontstaan dat
                  het om een voldongen feit ging.  Ik wil pas definitief besluiten nadat ik met u hierover heb kunnen spreken.
               </text:p>
      <text:p text:style-name="algemeen">In de procedurevergadering van vorige week is besloten het AO duurzaam hout, dat voor 10 februari gepland stond, uit te stellen
                  tot na afronding van de beroepsprocedure van MTCS tegen het oordeel van de toetsingscommissie inkoop hout (TPAC).  Deze beroepsprocedure
                  duurt echter minimaal een half jaar en gaat niet over de inhoud, maar over de manier waarop MTCS is getoetst.  Het is daarom
                  niet zinvol om een overleg over MTCS uit te stellen tot na deze beroepsprocedure. In dit verband achtte ik het van groot belang
                  om u snel te informeren over mijn overwegingen ten aanzien van acceptatie van MTCS voor het inkoopbeleid.
               </text:p>
      <text:p text:style-name="algemeen">Omdat de toetsing van MTCS nu al twee jaar duurt, ben ik van mening dat langer wachten met een besluit het verkeerde signaal
                  geeft naar Maleisië en omringende landen. Bovendien kan verder uitstel leiden tot een klacht van de Europese Unie over onze
                  inkoopcriteria. Ik heb vertrouwen in de afspraken die ik met MTCC gemaakt heb. Ook TPAC heeft zich in oktober 2010 in haar
                  advies aan mij positief uitgelaten over de ontwikkelingen bij MTCS en de mogelijkheid dat gesignaleerde knelpunten binnen
                  afzienbare tijd kunnen worden weggenomen.
               </text:p>
      <text:p text:style-name="algemeen">Graag wil ik hier zo spoedig mogelijk met u over spreken.</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