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ineagroep">Sinds de invoering van het energielabel in 2008 zijn ruim 1,7 miljoen  energielabels voor woningen afgegeven. Dat is 24% van
                     de woningvoorraad.
                  </text:p>
      <text:p text:style-name="alineagroep.end">Wat betreft de utiliteitsbouw zijn er 8 207 energielabels afgegeven. Dit is 2,5% van het totale aantal utiliteitsgebouwen.
                     Voor wat betreft kantoren is circa 15 miljoen m<text:span text:style-name="superscript">2</text:span> oppervlak gelabeld. Dit is 30% van het totale vloeroppervlak aan kantoorgebouwen. Het gaat hier hoofdzakelijk om grote kantoren.
                  </text:p>
      <text:p text:style-name="algemeen">In het najaar van 2009 heeft de toenmalige minister voor Wonen, Wijken en Integratie, Van der Laan, aan uw Kamer aangegeven
                  de mogelijkheden van handhaving en sanctionering van het energielabel te onderzoeken. De reden hiervoor was dat het aantal
                  koopwoningen met een energielabel sterk achter blijft bij het aantal huurwoningen met een energielabel (4% respectievelijk
                  91% van de gelabelde gebouwen eind 2009) en dat het lastig is om de labelverplichting op basis van bestaande regelgeving te
                  handhaven. Het kabinet heeft steeds aangegeven dat een goede kwaliteit van het energielabel een randvoorwaarde is voor het
                  invoeren van een sanctioneringsysteem. Het vernieuwde energielabel, samen met de acties zoals vermeld in de brief aan de Kamer
                  over de betrouwbaarheid van het energielabel voor woningen (Kamerstukken II, 2009/2010 30 196 nr. 115) hebben geleid tot de conclusie dat de kwaliteit van het label voldoende is, waardoor invoering van een sanctioneringsysteem
                  gerechtvaardigd is.
               </text:p>
      <text:p text:style-name="algemeen">De grootste opgave voor energiebesparing in de gebouwde omgeving ligt in de bestaande bouw. Gebleken is dat bewustzijn van
                  de noodzaak tot het nemen van maatregelen start met inzicht in de energetische kwaliteit van de woning en de te nemen maatregelen.
                  Het energielabel speelt hierin een essentiële rol. Juist bij verhuur en verkoop van de woning zijn verhuurders en kopers vaak
                  bereid om tot het nemen van maatregelen over te gaan.
               </text:p>
      <text:p text:style-name="alineagroep">Een eigenstandige vraag naar energielabels is door onvoldoende kwaliteit in de startfase en mede daardoor beperkte toepassing
                     in stimuleringsregelingen niet van de grond gekomen. Zowel vanuit de aanbieders als uw Kamer is de vraag gekomen over te gaan
                     tot handhaving en sanctionering van het energielabel. Mede om continuïteit in de vraagmarkt te creëren.
                  </text:p>
      <text:p text:style-name="alineagroep.end">De herziene EPBD-richtlijn moet in juli 2012 zijn omgezet in Nederlandse wet- en regelgeving. Vanaf 1 januari 2013 moeten
                     de nationale bepalingen worden toegepast.
                  </text:p>
      <text:p text:style-name="algemeen">Naar mijn mening is het label pas effectief indien het breed wordt toegepast. Daarom streef ik ernaar maatregelen ter handhaving
                  van het energielabel al eerder dan 1 januari 2013 in werking te laten treden.
               </text:p>
      <text:p text:style-name="algemeen">De herziene richtlijn eist dat sancties worden opgelegd in geval van overtreding van de volgende voorschriften:</text:p>
      <text:list text:style-name="list-style-1">
        <text:list-item text:start-value="1">
          <text:p text:style-name="list.start">Afgifte van het energielabel bij:
                     </text:p>
          <text:list>
            <text:list-item>
              <text:p text:style-name="list.start">verkoop van een gebouw of gebouwunit,
                           </text:p>
            </text:list-item>
            <text:list-item>
              <text:p text:style-name="list.cont">oplevering van een (nieuw) gebouw of gebouwunit,
                           </text:p>
            </text:list-item>
            <text:list-item>
              <text:p text:style-name="list.cont">verhuur van een gebouw of gebouwunit;
                           </text:p>
            </text:list-item>
          </text:list>
        </text:list-item>
        <text:list-item text:start-value="2">
          <text:p text:style-name="list.cont">Zichtbaar ophangen van het energielabel in publieke gebouwen;
                     </text:p>
        </text:list-item>
        <text:list-item text:start-value="3">
          <text:p text:style-name="list.end">Vermelden van de energielabel klasse in commerciële verkoop- of verhuuradvertenties.
                     </text:p>
        </text:list-item>
      </text:list>
      <text:p text:style-name="algemeen">In de afgelopen periode is onderzoek gedaan naar de mogelijkheden om een handhavingsysteem voor het energielabel in te voeren.
                  Ik kom tot de volgende conclusie.
               </text:p>
      <text:p text:style-name="algemeen">Per onderdeel is aangeven welke maatregelen getroffen zullen worden.</text:p>
      <text:p text:style-name="tussenkop"><text:span text:style-name="tussenkop_vet">Afgifte energielabel bij verkoop of oplevering van een gebouw</text:span></text:p>
      <text:p text:style-name="algemeen">Indien bij de verkoop van een bestaand gebouw of nieuw gebouw (woning of utiliteitsgebouw) in de transportakte geen melding
                  gemaakt wordt van de overhandiging van een energielabel zal de akteniet worden ingeschreven in het kadaster met als consequentie
                  dat de eigendom niet overgaat. In de praktijk zal de volgende werkwijze worden gehanteerd. Makelaars worden actief gestimuleerd
                  om verkopers van woningen al bij het begin van het verkoopproces op de verplichting te wijzen van het hebben van een energielabel
                  en van het overhandigen ervan aan de koper. Notarissen zullen in de transportakte de melding opnemen dat een energielabel
                  aanwezig is en dat dit is overhandigd aan de koper. Voor het invoeren van deze maatregel zal de kadasterwet moeten worden
                  gewijzigd. Voordeel van deze maatregel is dat de uitvoeringskosten beperkt zijn omdat er in beginsel geen controles uitgevoerd
                  hoeven te worden en dat het systeem sluitend is. De administratieve lasten voor burgers en bedrijven (in geval van utiliteitsbouw)
                  zullen niet stijgen. Immers, de verplichting om een energielabel te overhandigen bij verkoop geldt ook nu al.
               </text:p>
      <text:p text:style-name="tussenkop"><text:span text:style-name="tussenkop_vet">Afgifte van het energielabel bij verhuur van een gebouw</text:span></text:p>
      <text:p text:style-name="alineagroep">Wanneer bij verhuur van een utiliteitsgebouw of van geliberaliseerde woonruimte geen energielabel is afgegeven aan de nieuwe
                     huurder, zal een deel van de huurprijs niet verschuldigd zijn zolang geen energielabel is overhandigd. Voor het invoeren van
                     deze maatregel zal het Burgerlijk Wetboek worden gewijzigd.
                  </text:p>
      <text:p text:style-name="alineagroep.end">Wat betreft de verhuur van woningen waarop het Woningwaarderingstelsel (WWS) van toepassing is (de zogenoemde niet-geliberaliseerde
                     woonruimte), ga ik er van uit dat de geplande wijziging van het WWS een voldoende effectieve «sanctie» vormt.
                  </text:p>
      <text:p text:style-name="alineagroep">Het energielabel wordt namelijk met een wetswijziging (Wijziging Uitvoeringswet huurprijzen woonruimte (wettelijke grondslag
                     verschillende waardering energieprestaties huurwoningen, Kamerstukken II, 2009/2010 32 302, nr. 7) opgenomen in het gewijzigde WWS.
                  </text:p>
      <text:p text:style-name="alineagroep.end">Deze wetswijziging (bevordert het labelen van woningen door de koppeling van het energielabel aan de punten in het WWS naast
                     het stimuleren van investeringen in woningverbetering om  energielabel B te realiseren. De wetswijziging ligt inmiddels ter
                     behandeling in uw Kamer.
                  </text:p>
      <text:p text:style-name="tussenkop"><text:span text:style-name="tussenkop_vet">Zichtbaar ophangen van het energielabel in publieke gebouwen</text:span></text:p>
      <text:p text:style-name="algemeen">Als in een overheidsgebouw met een publieksfunctie en een vloeroppervlak groter dan 500 m<text:span text:style-name="superscript">2</text:span> geen energielabel is opgehangen, wordt een last onder dwangsom opgelegd. Hierbij wordt onderscheid gemaakt tussen overheidsgebouwen
                  en overige voor publiek toegankelijk gebouwen. In overheidsgebouwen moet dus altijd een energielabel worden opgehangen. Overheidsgebouwen
                  hebben immers een voorbeeldfunctie als het gaat om energiebesparing. In andere gebouwen waar veel publiek komt (bijvoorbeeld
                  winkels) moet het energielabel worden ophangen indien er als gevolg van een transactie al een energielabel aanwezig is.
               </text:p>
      <text:p text:style-name="algemeen">Het opleggen van een last onder dwangsom is een herstelactie. In dit geval bestaat de last uit het aanvragen en ophangen van
                  het energielabel. Indien de last niet wordt uitgevoerd, wordt een dwangsom verbeurd.
               </text:p>
      <text:p text:style-name="tussenkop"><text:span text:style-name="tussenkop_vet">Vermelden van de energielabelklasse in verkoop en verhuur advertenties</text:span></text:p>
      <text:p text:style-name="algemeen">De verplichting om de energielabel klassevoor gebouwen waarvoor al een energielabel is verstrekt in advertenties te vermelden,
                  zal worden opgenomen in het Besluit energieprestatie gebouwen (Beg). Daarnaast wordt in overleg met de betrokken branches
                  nog onderzocht of de verplichting tot het vermelden van de energielabel klasse in advertenties van gebouwen waarvoor al een
                  energielabel is verstrekt, door de branches zelf kan worden uitgewerkt, bijvoorbeeld in de vorm van een gedragscode of convenant.
                  Het gaat hier onder andere om makelaars, woningcorporaties en particuliere belegger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