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96</text:p>
          </table:table-cell>
          <table:table-cell office:value-type="string" table:number-columns-spanned="2" table:style-name="parlementair.kopcel3">
            <text:p text:style-name="headtable.dossiertitel"> Duurzame ontwikkeling en beleid
         </text:p>
          </table:table-cell>
          <table:covered-table-cell/>
        </table:table-row>
        <table:table-row>
          <table:table-cell office:value-type="string" table:number-columns-spanned="1" table:style-name="parlementair.kopcel_last">
            <text:p text:style-name="headtable.stuktitel">Nr. 117</text:p>
          </table:table-cell>
          <table:table-cell office:value-type="string" table:number-columns-spanned="2" table:style-name="parlementair.kopcel_last">
            <text:p text:style-name="headtable.stuktitel"> BRIEF VAN DE STAATSSECRETARIS VAN INFRASTRUCTUUR EN MILIEU
            </text:p>
            <text:p text:style-name="headtable.datum">Vastgesteld </text:p>
          </table:table-cell>
          <table:covered-table-cell/>
        </table:table-row>
      </table:table>
      <text:p text:style-name="algemeen">Aan de Voorzitter van de Tweede Kamer der Staten-Generaal</text:p>
      <text:p text:style-name="algemeen">Den Haag, 11 november 2010</text:p>
      <text:p text:style-name="algemeen">Voor u ligt de vierde Voortgangsrapportage over het programma Duurzaam Inkopen. De periode vanaf het laatste Algemeen Overleg
                  over Duurzaam Inkopen met de Tweede Kamer op 11 februari van dit jaar (kamerstuk 30 196, nr. 100) tot heden heeft vooral in het teken gestaan van intensief overleg met de markt. Ik denk hierbij met name aan het actualiseren
                  en herzien van criteriadocumenten, en het stimuleren van innovatie, als ook aan overleg met het bedrijfsleven over bouwmetalen
                  en houtverduurzaming.
               </text:p>
      <text:p text:style-name="algemeen">Ik hecht eraan u te melden dat het in deze rapportage gaat om een terugblik op de resultaten en ontwikkeling in de afgelopen
                  periode. Ik bezin mij momenteel op de toekomst voor duurzaam inkopen en met name de accenten die ik daarbij wil leggen, teneinde
                  de effecten van dit instrument  optimaal te benutten.
               </text:p>
      <text:h text:outline-level="2" text:style-name="divisiekop1">1. Inleiding
               </text:h>
      <text:p text:style-name="alineagroep">Voorafgaand aan deze rapportage ontving u op 1 juni 2010 een brief over de resultaten van de toezeggingen van mijn ambtsvoorganger
                     over de door duurzaam inkopen veroorzaakte administratieve lasten en regeldruk. (Bijlage bij TK, 2009–2010, 30 196, nr. 105). Ik beschouw deze brief waarin uitgebreid ingegaan wordt op een en ander – en waar correspondentie met de Commissie Regeldruk
                     Bedrijven en ACTAL, en een onderzoeksrapport waarin de administratieve lasten in beeld zijn gebracht, zijn bijgevoegd – als
                     onderdeel van deze Voortgangsrapportage. 
                  </text:p>
      <text:p text:style-name="alineagroep">Zodra ik de reactie van ACTAL op genoemd onderzoeksrapport heb ontvangen, zal ik u die separaat doen toekomen.</text:p>
      <text:p text:style-name="alineagroep.end">Deze Voortgangsrapportage begint met een beschrijving van de stand van zaken ten aanzien van de ontwikkeling van duurzaamheidcriteria.
                     Vervolgens wordt weergegeven hoe door middel van duurzaam inkopen en slim aanbesteden innovatie wordt bevorderd. Daarna wordt
                     stilgestaan bij de uitvoering van het programma door de overheden, en de samenwerking met het bedrijfsleven ten aanzien van
                     een aantal specifieke onderwerpen. Vervolgens geef ik u de stand van zaken op internationaal gebied. De rapportage eindigt
                     met een korte vooruitblik naar de derde Monitor Duurzaam Inkopen.
                  </text:p>
      <text:h text:outline-level="2" text:style-name="divisiekop1">2. Ontwikkeling duurzaamheidcriteria
               </text:h>
      <text:p text:style-name="algemeen">Het effect van de toepassing van de criteria voor duurzaam inkopen wordt vooral bereikt door deze zo goed mogelijk te laten
                  aansluiten op de actuele situatie in de markt. Enerzijds betekent dit, wanneer daartoe aanleiding is, het doorvoeren van kleine
                  wijzigingen, en het herstellen van fouten. Anderzijds worden de criteriadocumenten periodiek geactualiseerd in een open proces
                  met de stakeholders. Een beschrijving van het proces en het inhoudelijk toetsingskader was als bijlage bij mijn hierboven
                  genoemde brief aan u gevoegd en is tevens te vinden op www.agentschapnl.nl/duurzaaminkopen, onder Criteriaontwikkeling. Uiteraard
                  zijn daarin de punten opgenomen die al eerder met uw Kamer zijn gewisseld, zoals het streven naar doelgerichtheid. Inmiddels
                  is voor een eerste serie productgroepen een actualisatietraject gaande. Hierbij is zoals mijn ambtsvoorganger aankondigde
                  in het Algemeen Overleg (AO) van 11 februari jongstleden ook «groen gas gebaseerd op hernieuwbare bronnen (biomassa)» meegenomen.
                  
               </text:p>
      <text:p text:style-name="algemeen">In datzelfde AO is ook toegezegd te bezien hoe in de documenten van Duurzaam Inkopen hardheidsclausules kunnen worden opgenomen
                  die duidelijk maken dat de criteria geen regelgeving zijn. Bovendien moeten er alternatieven voor de gebruikte eisen mogelijk
                  zijn. Ik zal in de criteriadocumenten duidelijk maken dat er geen sprake is van regelgeving. Daarnaast zal ik in de handleiding
                  voor inkopers aangeven dat aanbestedende diensten de criteria kunnen vervangen door andere criteria met minimaal dezelfde
                  duurzaamheidwinst. Inkopers dienen zich er wel bewust van te zijn dat het toepassen van alternatieve criteria een extra belasting
                  voor het bedrijfsleven kan zijn. Het toepassen van duurzaamheidcriteria leidt tot duidelijkheid bij zowel inkopers als het
                  bedrijfsleven. Toch zijn er gevallen denkbaar waar toepassing van alternatieve criteria juist wenselijk is. Ondanks dat de
                  duurzaamheidcriteria periodiek worden herzien, kan het immers voorkomen dat er tussentijds alternatieve duurzame oplossingen
                  op de markt komen waarmee bij het opstellen van de criteria nog geen rekening kon worden gehouden. Ook kunnen er andere redenen
                  zijn waarom aanbestedende diensten anders geformuleerde criteria gebruiken waarmee dezelfde of meer duurzaamheidwinst wordt
                  bereikt. 
               </text:p>
      <text:p text:style-name="algemeen">Op 21 mei jongstleden zijn de informatiedocumenten gepubliceerd voor productgroepen waarvoor eerder aandachtspuntendocumenten
                  of criteriadocumenten bestonden en waarover met uw Kamer is afgesproken dat deze worden vervangen door meer neutrale informatie.
               </text:p>
      <text:p text:style-name="algemeen">Voor de volledigheid zij op deze plaats ook gewezen op de rechtszaken inzake het gebruik van keurmerken bij aanbestedingen,
                  in het bijzonder de door de Europese Commissie bij het Hof van Justitie aangespannen zaak over het vragen naar Max Havelaar
                  en Ecokoffie door de provincie Noord-Holland. Ik heb u hierover naar aanleiding van Kamervragen van 7 mei 2010 geïnformeerd
                  (2009–2010 Aanhangsel nr. 2584). 
               </text:p>
      <text:p text:style-name="alineagroep">De sociale kant van duurzaamheid bestaat uit enerzijds de sociale voorwaarden, voorheen sociale criteria, gericht op internationale
                     arbeids- en mensenrechten, en anderzijds uit «social return».
                  </text:p>
      <text:p text:style-name="alineagroep">Onder social return wordt verstaan het bij de uitvoering van overheidsopdrachten inzetten van mensen met afstand tot de arbeidsmarkt.
                     
                  </text:p>
      <text:p text:style-name="alineagroep.end">Voor de sociale voorwaarden heeft het kabinet in haar brief van 16 oktober 2009 (TK, 2009–2010, 30 196, nr. 82) aangegeven op welke wijze dit binnen Duurzaam Inkopen wordt ingevuld. Er is voor gekozen de opdrachtnemer te verplichten
                     zich in te spannen voor het bewust worden, voorkómen en zo nodig aanpakken van nadelige invloeden van de opdracht op arbeids-
                     en mensenrechten. Er is een juridische tekst in de maak waarmee die verplichting in de aanbestedingsdocumenten kan worden
                     opgenomen. Tevens is een handleiding voor aanbestedende diensten in voorbereiding. In de brief wordt ook een lijst van gekwalificeerde
                     keteninitiatieven aangekondigd. Het als bedrijf aangesloten zijn bij zo’n initiatief wordt beschouwd als afdoende invulling
                     van de genoemde verplichting. Half april jongstleden is de aanmeldingsprocedure voor deze lijst opengesteld. Ook worden voorbereidingen
                     getroffen om uitgebreid met de overheden en het bedrijfsleven te communiceren over de sociale voorwaarden. 
                  </text:p>
      <text:h text:outline-level="2" text:style-name="divisiekop1">3. Innovatie
               </text:h>
      <text:p text:style-name="algemeen">Naast het stimuleren van markten voor duurzame producten en het geven van het goede voorbeeld daarbij door overheden, is het
                  uitlokken van innovatie altijd een belangrijk element van Duurzaam Inkopen geweest. Hiervoor worden vier sporen gevolgd. Was
                  er van meet af aan sprake van het formuleren en toepassen van zo ambitieus mogelijke duurzaamheidcriteria (spoor 1), in 2009
                  zijn daar twee nieuwe elementen aan toegevoegd: het spoor van de toekomstgerichte criteria (spoor 2) en het spoor van de opschalingsprojecten
                  (spoor 3). Bij het tweede spoor gaat het om het formuleren van criteria, voor in te kopen producten en diensten op de middellange
                  termijn. Bij spoor drie – dat aanvankelijk de werktitel «innovatiegerichte projecten» kreeg – is er sprake van projecten die
                  tot doel hebben voor relatief nieuwe producten en processen grootschalige doorbraken te forceren. Recent is daar, ter vervolmaking
                  van de systematiek van Duurzaam Inkopen, een vierde spoor aan toegevoegd: dat van de innovatiegerichte projecten (spoor 4).
                  Het gaat daarbij om de ontwikkeling en (eerste) toepassing van product- of diensteninnovaties.
               </text:p>
      <text:p text:style-name="algemeen">Aparte vermelding verdient de aanpak om in de productgroepen die gaan over de Grond-, Weg en Waterbouw te komen tot innovatief
                  aanbesteden. 
               </text:p>
      <text:p text:style-name="algemeen">Hieronder wordt ingegaan op de stand van zaken in de vier hierboven genoemde sporen.</text:p>
      <text:p text:style-name="tussenkop"><text:span text:style-name="tussenkop_vet">Spoor 1: Huidige criteria</text:span></text:p>
      <text:p text:style-name="algemeen">Met mate zetten ook de criteria die thans door inkopers worden gehanteerd al aan tot innovaties. Via ambitieus geformuleerde
                  wensen, ondermeer doordat een aantal van die wensen verwijst naar de Cradle-to-Cradle (waaronder de gesloten kringloop) aanpak.
                  Geheel volgens planning zijn er nu bij vijftien productgroepen wensen opgenomen die verwijzen naar elementen van de Cradle-to-Cradle
                  filosofie. Het is de bedoeling daar het komende jaar nog een tiental aan toe te voegen. 
               </text:p>
      <text:p text:style-name="tussenkop"><text:span text:style-name="tussenkop_vet">Spoor 2: Toekomstgerichte criteria </text:span></text:p>
      <text:p text:style-name="alineagroep">In de derde Voortgangsrapportage werd aangegeven dat samen met bedrijven, deskundigen uit de onderzoekswereld, beleidsmakers
                     en inkopers toekomstperspectieven op worden gesteld op basis waarvan toekomstgerichte criteria voor duurzaam inkopen geformuleerd
                     kunnen worden.
                  </text:p>
      <text:p text:style-name="alineagroep.end">Inmiddels hebben de eerste besprekingen met een aantal brancheorganisaties plaatsgevonden. Daarbij is niet alleen gekeken
                     naar toekomstige duurzaamheidkenmerken van producten (doelstellende criteria), maar ook naar meer procesmatige formuleringen
                     van criteria, waarbij ondermeer eisen worden gesteld aan leveranciers. Momenteel zijn pilots in voorbereiding in de productgroepen
                     catering, (een nader te bepalen productgroep uit de) bouw en grootkeukenapparatuur die moeten uitwijzen of deze wijze van
                     criteriastelling perspectieven biedt.  
                  </text:p>
      <text:p text:style-name="tussenkop"><text:span text:style-name="tussenkop_vet">Spoor 3: Opschalingsprojecten</text:span></text:p>
      <text:p text:style-name="algemeen">In de tweede Voortgangsrapportage deed het kabinet de Kamer het voorstel via een vijftal innovatiegerichte projecten de koplopers
                  onder de toeleveranciers van overheden ruimere kansen te bieden. De FME had hiervoor begin 2009 al een aanzet gegeven. Bij
                  de bespreking van de derde Voortgangsrapportage verzocht de Kamer het kabinet deze vijf projecten uit te voeren en haar nader
                  te informeren over de voortgang. In het onderstaande worden deze kort weergegeven. Ik heb inmiddels besloten dit spoor de
                  aanduiding «opschalingsprojecten» te geven, omdat in veel gevallen sprake is van bestaande technieken die echter nog onvoldoende
                  in de markt zijn gepenetreerd.
               </text:p>
      <text:p text:style-name="tussenkop"><text:span text:style-name="tussenkop_cur">– Bouwproject rijksoverheid (incl. kantoorinrichting) </text:span></text:p>
      <text:p text:style-name="algemeen">Door de Rijksgebouwendienst is gestart met een verkenning naar de mogelijkheden om een nog nader te bepalen aantal bestaande
                  (en te renoveren) kantoorgebouwen te voorzien van innovatieve technieken. Hierbij worden de mogelijkheden verkend om de combinatie
                  van verduurzaming van rijkskantoorgebouwen, verduurzaming van kantoorinrichting en het elektrisch rijden door rijksambtenaren
                  en het innovatieve aanbod van de markt bij elkaar te brengen. Het project bevindt zich in de fase van vaststellen welke kantoorgebouwen
                  daarvoor in aanmerking komen. Momenteel wordt tevens onderzocht of dit project als proeftuin kan dienen voor de ontwikkeling
                  van zogenaamde intelligente netten. Het gaat hier over het ontstaan van tweerichtingsverkeer tussen energiegebruikers onderling
                  en met energieleveranciers.
               </text:p>
      <text:p text:style-name="tussenkop"><text:span text:style-name="tussenkop_cur">– De Elektrische Auto</text:span></text:p>
      <text:p text:style-name="alineagroep">In het kader van het streven naar verduurzaming heeft het ministerie van Defensie, categoriemanager van het Rijk voor de inkoop
                     van dienstauto’s, aansluiting gezocht bij het initiatief dat door de markt is genomen aangaande de Europese aanbesteding voor
                     de aanschaf van elektrische voertuigen. Hiertoe is de Stichting Dutch Consortium for the Tender of Electric Cars (DC-TEC)
                     opgericht.
                  </text:p>
      <text:p text:style-name="alineagroep.end">Naast de Staat nemen ook andere overheden en diverse marktpartijen deel. De behoefte van de Staat bestaat uit ruim vierhonderd
                     elektrische voertuigen voor het Ministerie van Infrastructuur en Milieu. Voorlopig gaat het om ruim tweeënhalf duizend voertuigen,
                     die de komende jaren zullen worden aangeschaft. Binnenkort zal de samenwerking worden bekrachtigd.
                  </text:p>
      <text:p text:style-name="tussenkop"><text:span text:style-name="tussenkop_cur">– De weg van de toekomst </text:span></text:p>
      <text:p text:style-name="alineagroep">Naar schatting vijf wegtrajecten van enkele kilometers elk, worden in beschouwing genomen om te voorzien van verscheidene
                     technologische voorzieningen. Gedacht moet worden aan geluidwering, vermindering van NO<text:span text:style-name="subscript">x</text:span> en Fijn Stof, zonnepanelen en andere vormen van energieopwekking. De weg kan daarmee in feite energieproducent worden en
                     een oplossing bieden voor mogelijke luchtkwaliteitknelpunten in de toekomst. Momenteel wordt dit concept – dat als het meest
                     innovatieve van de vijf projecten moet worden beschouwd – nader bestudeerd.
                  </text:p>
      <text:p text:style-name="alineagroep">Essentieel voor deze vijf wegtrajecten is dat zij niet worden bezien als afzonderlijke objecten, maar als integraal onderdeel
                     van hun omgeving. Zo kan de door de woningen of de wegen opgewekte energie in de nabije omgeving worden gebruikt en kunnen,
                     door bijvoorbeeld uit te gaan van wijken in plaats van individuele woningen, grootschalige oplossingen zoals warmte/koudeopslag
                     worden toegepast.
                  </text:p>
      <text:p text:style-name="alineagroep.end">Anderzijds kan een omgevingsgerichte context van essentieel belang zijn bij de financiering van de projecten. Door opgewekte
                     energie elders te gebruiken, kunnen investeringen deels worden gecompenseerd. Doordat bijvoorbeeld de grond langs snelwegen
                     gebruikt kan worden vanwege het ontbreken van geluidhinder, kan de opbrengst van de grond worden verdisconteerd in de financiering.
                     Ook kunnen hier bepaalde kosten in de toekomst voorkomen worden, zoals bij knelpunten op het gebied van luchtkwaliteit. Het
                     gaat daarbij om de initiële investeringen; tijdens de gebruiksfase zal toch al sprake zijn van lagere kosten door het verminderde
                     energieverbruik.
                  </text:p>
      <text:p text:style-name="tussenkop"><text:span text:style-name="tussenkop_cur">– Energiezuinige investeringen in woningen </text:span></text:p>
      <text:p text:style-name="algemeen">In totaal 2 miljoen bestaande woningen zullen in de ambities van dit project worden voorzien van een uitgebreid innovatief
                  pakket van maatregelen, die voornamelijk energiebesparing betreffen. Het gaat daarbij onder meer om verdergaande isolatie,
                  de toepassing van zonnecollectoren en de installatie van HRe-ketels (de zogenoemde micro-warmte/kracht-koppeling). Dit project
                  betekent een grootschalige voortzetting van de al eerder door VROM/WWI ingezette lijn om de komende tien jaar het energieverbruik
                  van woningen drastisch te verminderen. Ging het daarbij om zo’n 30% vermindering, dit project gaat uit van ten minste 50%.
                  Momenteel worden pakketten geformuleerd en worden deelnemende gemeenten en partners voor financiering gezocht. 
               </text:p>
      <text:p text:style-name="tussenkop"><text:span text:style-name="tussenkop_cur">– Scholen</text:span></text:p>
      <text:p text:style-name="algemeen">Energiebesparing is ook een belangrijke drijfveer van de aanpak van 1000 scholen. Ook verbetering van het binnenklimaat is
                  echter een doelstelling. Vergeleken met het project rond woningen gaat het om vergelijkbare technieken, zij het dat aanpassingen
                  nodig zijn in verband met het realiseren van een verbeterd binnenklimaat. Het project is eveneens een voortzetting van een
                  eerdere saneringsoperatie door VROM/WWI en OCW. Bezien wordt hoe pakketten samengesteld kunnen worden die beide doelstellingen
                  kunnen realiseren.
               </text:p>
      <text:p text:style-name="algemeen">Bij de projecten Woningen en Scholen wordt voor de financiering van de projecten de deelname gezocht van institutionele beleggers
                  zoals pensioenfondsen. Door de omvang van de projecten en de te verwachten terugverdientijd van de investeringen (geschat
                  wordt tussen zes en tien jaar) zijn deze bijzonder aantrekkelijk voor dergelijke fondsen. Door het bedrag van de energierekening
                  gedurende deze periode vast te zetten op een eerder niveau, kunnen de energiebedrijven een bijdrage leveren door het teveel
                  betaalde terug te sluizen naar de fondsen. Voor de huizenbezitter betekent dit dat er geen investeringskosten zullen zijn,
                  daarentegen (voorlopig) ook geen lagere energierekening, maar dat in de meeste gevallen de waarde van het bezit aanzienlijk
                  is toegenomen.
               </text:p>
      <text:p text:style-name="algemeen">Het is overigens de bedoeling dat de uitvoering van deze vijf projecten wordt overgelaten aan de meest betrokken departementen
                  en rijksdiensten, respectievelijk WWI (Woningen en Scholen), de Rijksgebouwendienst (Rijksgebouwen) en I&amp;M (Elektrische Auto’s
                  en Wegen). 
               </text:p>
      <text:p text:style-name="tussenkop"><text:span text:style-name="tussenkop_vet">Spoor 4: Innovatiegerichte projecten</text:span></text:p>
      <text:p text:style-name="alineagroep">Spoor 2 voorziet in het voortdurend hoger leggen van de duurzaamheidslat en spoor 3 in het opschalen van de koplopertechnieken.
                     Daarmee is echter nog onvoldoende recht gedaan aan een andere mogelijke rol van Duurzaam Inkopen, die van het uitlokken en
                     stimuleren van concrete innovaties. Daarin voorziet spoor 4: Innovatiegerichte projecten. Het gaat daarbij om het inkopen
                     en toepassen door de overheid van technieken die nu nog «op de plank» liggen, die nog een nadere uitwerking behoeven of om
                     recent ontwikkelde technieken waarbij de overheid als eerste gebruiker kan optreden. Of zelfs dat niet eens. In een aantal
                     situaties is er immers sprake van evidente milieuknelpunten waarvoor op het niveau van producten en diensten nog geen oplossing
                     beschikbaar is. De Richtlijn Aanbesteden biedt openingen om nieuwe technieken te ontwikkelen en daarmee  te experimenteren.
                     Een voorbeeld is de rol die Rijkswaterstaat heeft gespeeld in de bouw van de energieneutrale Ramspolbrug. Naast het toepassen
                     van de 100% duurzaam criteria is de markt uitgedaagd om een energieneutrale brug te bouwen, waarbij het referentieontwerp
                     is ingebracht in de selectiefase van de aanbesteding. Het is een voorbeeld hoe in samenspraak met de gebruikers en omgeving
                     en in samenwerking met de markt gekomen kan worden tot een duurzamere wereld. Met dit project heeft de RWS overigens de Gouden
                     Mier (bedrijfsvoeringsprijs/onderscheiding die in 2010 in het teken van duurzaamheid heeft gestaan) gewonnen. Ook het Small
                     Business Innovation Research (SBIR) programma en Innovatiegericht Inkopen, waarmee met de Maatschappelijke Innovatieagenda’s
                     ervaring is opgedaan, zijn interessante en kansrijke methoden om de duurzaamheid in onze samenleving te verhogen middels het
                     uitlokken van innovaties die vervolgens in de samenleving (commercieel) worden gebruikt. 
                  </text:p>
      <text:p text:style-name="alineagroep.end">Het spoor 4 wordt op dit moment verder uitgewerkt.</text:p>
      <text:p text:style-name="tussenkop"><text:span text:style-name="tussenkop_cur">Doorontwikkeling GWW </text:span></text:p>
      <text:p text:style-name="algemeen">In vervolg op de vastgestelde Duurzaam Inkopen criteria is een doorontwikkeling gestart voor de GWW (Grond- Weg en Waterbouw).
                  Dit is een initiatief van de grote inkopende partijen Rijkswaterstaat, Prorail, de waterschappen, het Ministerie van Defensie,
                  het Ministerie van ELI (Dienst Landelijk Gebied) en de provincies. Aanleiding hiervoor is de veranderende werkwijze bij het
                  aanbesteden door deze grote opdrachtgevers waarin meer aan de markt wordt overgelaten en de overheid meer op doelen, prestaties
                  en functies aanbesteedt. Behalve dat de markt hiermee meer ruimte krijgt voor innovatie, leidt het vaak ook tot nieuwe mogelijkheden
                  om efficiënter te werken. Ook de aanbestedende dienst kan efficiënter haar taken uitvoeren en hoeft minder inhoudelijk werk
                  te verrichten; de markt heeft meer ruimte om kwaliteit en kostenbesparingen in te brengen.
               </text:p>
      <text:p text:style-name="alineagroep">Deze nieuwe werkwijze is niet productgericht en vraagt dus ook voor duurzaam inkopen om een andere aanpak. In de bovengenoemde
                     samenwerking wordtgewerkt aan een uniform instrumentarium om de duurzame doelen te bereiken. De uniformiteit is een belangrijk
                     thema voor de bedrijven om gericht te kunnen investeren in duurzaamheid.
                  </text:p>
      <text:p text:style-name="alineagroep.end">Het proces vindt plaats in samenwerking met de marktpartijen Bouwend Nederland, NL ingenieurs en CROW – het kennisplatform
                     voor aanbesteden in de GWW – en wordt ondersteund door AgentschapNl en I&amp;M.
                  </text:p>
      <text:p text:style-name="algemeen">Als resultaat uit de afgelopen periode is bij de opdrachtgevende overheden een verkenning uitgevoerd naar de voor hen belangrijkste
                  duurzaamheidthema’s. De uitkomsten worden gebruikt om prioriteiten te stellen en de geformuleerde doelen te bereiken. In parallelle
                  werkgroepen wordt bovendien gekeken naar beschikbare instrumenten zoals DuboCalc en de CO2 prestatieladder, de mogelijkheden
                  van duurzame inkoop in de planfase, het verbeteren van de systematiek om duurzaamheid functioneel te specificeren, en wordt
                  duurzaam inkopen opgenomen als onderdeel van de innovatieagenda. De resultaten worden grotendeels rond het einde van dit jaar
                  opgeleverd. De ontwikkeling van het instrumentarium is uiteraard een continue activiteit die de komende jaren door zal gaan.
               </text:p>
      <text:h text:outline-level="2" text:style-name="divisiekop1">4. Uitvoering door overheden
               </text:h>
      <text:p text:style-name="tussenkop"><text:span text:style-name="tussenkop_cur">Rijk</text:span></text:p>
      <text:p text:style-name="alineagroep">De inkopers bij het rijk zijn voortvarend aan de slag om de milieucriteria toe te passen bij alle aanbestedingen van de productgroepen
                     waarvoor criteria zijn vastgesteld. De coördinerend directeuren inkoop van de departementen stimuleren dit in hun eigen departement
                     en stemmen dit af in de Interdepartementale Commissie Inkopen en Aanbesteding (ICIA). Good practices worden daarbij gedeeld,
                     zoals met het boekje «Groen is de boodschap» dat door het ministerie van I&amp;M is uitgegeven.
                  </text:p>
      <text:p text:style-name="alineagroep.end">Voor de bevordering van duurzaam inkopen binnen het Rijk werk ik samen met het DG Organisatie en Bedrijfsvoering Rijksoverheid
                     (OBR) bij BZK. Met het introduceren van de onderscheiding «de Gouden Mier» zijn ook good practices voor duurzame bedrijfsvoering
                     onder de aandacht gebracht. Zoals de toepassing van biologische catering bij ELI, de huisvesting van een Shared Service Centre
                     in een monumentaal pand, innovatief inkopen bij de Ramspolbrug door Rijkswaterstaat en slim en innovatief aanbesteden bij
                     de nieuwbouw van een efficiënt en duurzaam kantoor voor het RIVM. 
                  </text:p>
      <text:p text:style-name="algemeen">Op het gebied van social return heeft de minister van BZK uw Kamer toegezegd in 2010 vijf à tien pilots te organiseren om
                  te onderzoeken of er vanuit inkoopperspectief mogelijkheden zijn om social return bij het rijk in te voeren. DG OBR voert
                  dit uit en houdt daarvan de ICIA op de hoogte.  Een delegatie rijksambtenaren heeft een bezoek gebracht bij Gemeentewerken
                  Rotterdam dat hiermee al brede ervaring heeft. Door SZW zal onderzoek worden gedaan naar de wenselijkheid van social return
                  als instrument voor arbeidsmarktbeleid.
               </text:p>
      <text:p text:style-name="algemeen">Het PIANOo, het expertisecentrum voor aanbesteden, stelt ter ondersteuning van overheidsinkopers voorbeeldbestekken beschikbaar
                  via de zogenaamde Bestekkenbibliotheek. Na een eerste doorlichting van het actuele bestekkenbestand op toepassing van duurzaamheidcriteria,
                  wordt de Bestekkenbibliotheek zodanig aangepast dat ook het duurzaamheidkarakter van nieuw toe te voegen bestekken vastgelegd
                  wordt. Zodoende is voor inkopers meteen duidelijk welke voorbeeldbestekken gebruik maken van duurzaamheidcriteria, zoals die
                  voor Duurzaam Inkopen.
               </text:p>
      <text:p text:style-name="tussenkop"><text:span text:style-name="tussenkop_cur">Decentrale overheden</text:span></text:p>
      <text:p text:style-name="alineagroep">Op 14 april jongstleden sloot de Unie van Waterschappen het Klimaatakkoord met het toenmalige ministerie van VROM, waarin
                     de waterschappen de ambitie uitspreken om in 2015 100 procent duurzaam in te kopen. Hiermee sluiten zij zich aan bij de doelstelling
                     van de provincies en gemeenten. Voor het jaar 2010 hebben de provincies en waterschappen de doelstelling om voor 50 procent
                     duurzaam in te kopen en gemeenten voor 75 procent. 
                  </text:p>
      <text:p text:style-name="alineagroep">Ondersteuning bij de implementatie van duurzaam inkopen is onder andere geïntensiveerd door lancering van het digitale hulpmiddel
                     «Implementatiecoach», het verspreiden van het eenmalige magazine «Groen is de Boodschap» en bijeenkomsten van het Kennisnetwerk
                     Duurzaam Inkopen. Het magazine «Groen is de Boodschap» is verspreid onder de overheidsinkopers en geeft praktijkvoorbeelden
                     en de aanpak van duurzaam inkopen weer bij diverse overheden. De reacties op het magazine zijn zeer positief. 
                  </text:p>
      <text:p text:style-name="alineagroep">De Implementatiecoach geeft digitaal hulp aan inkopers, budgethouders en beleidsmedewerkers voor het implementeren van duurzaam
                     inkopen in de organisatie. Ruim 250 inlogaccounts zijn binnen een maand na start van het hulpmiddel aangevraagd en ook hier
                     zijn de reacties van de gebruikers positief. 
                  </text:p>
      <text:p text:style-name="alineagroep">Ook bieden de koepelorganisaties zelf ondersteuning aan de inkopende overheden. Zo heeft de Unie van Waterschappen onlangs
                     «Best Practices Duurzaam Inkopen» gepubliceerd en een handleiding Duurzaam Inkopen. De nieuwe handleiding Duurzaam Inkopen
                     2.0 van de gemeente Amsterdam is zeker ook het vermelden waard. Ook het recent georganiseerde vijfde congres van PIANOo stond
                     voor een groot deel in het teken van duurzaamheid. Deze initiatieven geven duidelijk de aandacht en focus weer voor duurzaamheid
                     in het inkoopproces van de overheidsorganisaties. 
                  </text:p>
      <text:p text:style-name="alineagroep.end">Op 27 september 2010 vond een gezamenlijk congres plaats van VROM, VNG, IPO, UvW, PIANOo en AgentschapNL over duurzaam inkopen,
                     waarin recente ervaringen werden gedeeld.
                  </text:p>
      <text:p text:style-name="tussenkop"><text:span text:style-name="tussenkop_cur">Nieuwe deelnemers</text:span></text:p>
      <text:p text:style-name="algemeen">Na de aansluiting van de HBO-raad/VSNU en MBO-raad, waarmee in respectievelijk 2008 en 2009 een convenant duurzaam inkopen
                  is aangegaan, is in maart 2010 verkennend overleg gestart met de Universitair Medische Centra, vertegenwoordigd door hun koepelorganisatie,
                  de Nederlandse Federatie van Universitair Medische Centra (NFU). Deze sector vormt een belangrijke partij voor het Duurzaam
                  Inkopenbeleid, vanwege zijn aanzienlijke inkoopmacht. Duurzaam Inkopen staat niet vanzelfsprekend in de belangstelling bij
                  ziekenhuizen. Intensief overleg, met name binnen de sector zelf, blijkt nodig voor het verkrijgen van draagvlak voor en het
                  toewerken naar een bestuurlijke uitspraak over haalbare doelstellingen en een haalbaar ambitieniveau. De sector wil de tijd
                  nemen tot eind van het jaar om zijn doelstellingen en ambitieniveau te formuleren. Voorzien is vooralsnog dat er in het eerste
                  kwartaal van 2011 een concept voor een convenant wordt opgesteld. 
               </text:p>
      <text:h text:outline-level="2" text:style-name="divisiekop1">5. Bedrijfsleven
               </text:h>
      <text:p text:style-name="tussenkop"><text:span text:style-name="tussenkop_cur">Algemeen</text:span></text:p>
      <text:p text:style-name="alineagroep">Zoals ook in paragraaf 2 van deze brief is vermeld, vindt in een doorlopend proces met het bedrijfsleven een periodieke actualisatie van de criteriadocumenten plaats. Daarbij is één van de toetspunten
                     of voldaan is aan de zes elementen uit de maatlat van de Commissie Regeldruk (zie ook paragraaf 1). Daarnaast heeft mijn ambtsvoorganger
                     in het vorige Algemeen Overleg over Duurzaam Inkopen op 11 februari 2010 toegezegd na te gaan of er nog dringende kwesties
                     zijn die moeten worden geadresseerd. In een laatste korte ronde zou worden bekeken in hoeverre ook de bestaande criteriadocumenten
                     voldoen aan de genoemde zes elementen. Daarbij heeft mijn ambtsvoorganger nadrukkelijk gesteld dat dit inhoudt dat Duurzaam
                     Inkopen in een dynamisch proces doorgaat. Zij heeft nog eens gesteld dat de eindverantwoordelijkheid daarvoor bij de minister
                     van VROM berust; inmiddels de staatsecretaris van Infrastructuur en Milieu. 
                  </text:p>
      <text:p text:style-name="alineagroep.end">Het gaat bij beide genoemde punten om zaken die in de huidige criteria leiden tot (min of meer) evidente fouten en (mogelijk)
                     onnodig hoge kosten. Met andere woorden, het gaat om mogelijke zaken die vergelijkbaar zijn met de problemen die de weken/maanden
                     vóór het laatste Algemeen Overleg naar voren zijn gebracht m.b.t. de bouw en de metaalsector. De knelpunten ten aanzien van
                     speeltoestellen, bouwmaterialen en de rekenmethodes in de bouw zijn inmiddels opgepakt. De inventarisatie door VNO-NCW en
                     MKB Nederland bij het bedrijfsleven naar andere bespreekpunten met betrekking tot fouten en kosten, zoals in het voorgaande
                     gemeld, heeft geen knelpunten opgeleverd. Ik ga er daarom van uit dat bedrijven in algemene zin uit de voeten kunnen met de
                     vastgestelde criteria.
                  </text:p>
      <text:p text:style-name="tussenkop"><text:span text:style-name="tussenkop_cur">Houtverduurzaming</text:span></text:p>
      <text:p text:style-name="algemeen">Met de branchevereniging voor speeltoestellen, SPELEN, zijn afspraken gemaakt over een route voor het gefaseerd tot nul afbouwen
                  van het gebruik van met koperverbindingen verduurzaamd hout voor speeltoestellen. De inzet van de sector is na 2015 alleen
                  nog kopervrij hout toe te passen in speeltoestellen.
               </text:p>
      <text:p text:style-name="tussenkop"><text:span text:style-name="tussenkop_cur">Bouwmetalen</text:span></text:p>
      <text:p text:style-name="algemeen">Mijn ambtsvoorganger heeft toegezegd wetgeving te maken waarin de emissie van bouwmetalen naar bodem en (grond)water wordt
                  beperkt. Een Begeleidingscommissie denkt hierbij mee; de Koninklijke Metaalunie maakt hiervan deel uit. Dit jaar zal een beleidstekst
                  gemaakt worden waarin de basis staat van de nieuwe wetgeving. Opname van deze wetgeving in het  Besluit Bodemkwaliteit ligt
                  het meest voor de hand. Aanpassing van dit besluit zal starten in 2012. 
               </text:p>
      <text:p text:style-name="tussenkop"><text:span text:style-name="tussenkop_cur">Rekeninstrumenten GreenCalc+ en GPR-gebouw</text:span></text:p>
      <text:p text:style-name="alineagroep">In het AO van 22 februari 2010 is toegezegd dat met de metaalbranche gesproken zou worden over eventuele kosten/schade die
                     het gebruik van de instrumenten GreenCalc+ en GPR gebouw voor de sector met zich meebrengt en over onjuistheden (slordigheden)
                     niet zijnde meningsverschillen.
                  </text:p>
      <text:p text:style-name="alineagroep">De afgelopen maanden is intensief en constructief overleg gevoerd met de Metaalunie en de FME. Onder andere op 21 mei 2010
                     in een uitgebreide bijeenkomst met een brede vertegenwoordiging van de metaalbouwsector, waarbij ook VNO/NCW aanwezig was.
                  </text:p>
      <text:p text:style-name="alineagroep.end">Over onjuistheden en aandachtspunten (zoals ruimte bieden voor innovatie) zijn door vertegenwoordigers van mijn departement
                     samen met de Metaalunie afspraken gemaakt met de instrumenthouders. 
                  </text:p>
      <text:h text:outline-level="2" text:style-name="divisiekop1">6. Internationaal
               </text:h>
      <text:p text:style-name="alineagroep.end">In december 2008 is de EU-mededeling inzake groene overheidsopdrachten genaamd Green Public Procurement (GPP) vastgesteld.
                     Nederland heeft zich politiek gecommitteerd aan de ontwikkeling door Brussel van vrijwillige gemeenschappelijke inkoopcriteria
                     en het monitoren in alle lidstaten van het gestelde doel van 50% duurzaam inkopen in 2010. 
                  </text:p>
      <text:p text:style-name="algemeen">De Europese Commissie werkt op dit moment via vier parallelle trajecten aan Duurzaam Inkopen:</text:p>
      <text:list text:style-name="list-style-1">
        <text:list-item text:start-value="1">
          <text:p text:style-name="list.start">DG Milieu heeft een voorstel gedaan om het ontwikkel- en vaststellingsproces voor de GPP criteria meer te stroomlijnen en
                        wil daarvoor aansluiten bij het EU Ecolabel traject. 
                     </text:p>
        </text:list-item>
        <text:list-item text:start-value="2">
          <text:p text:style-name="list.cont">DG Milieu heeft een vergelijkend onderzoek laten uitvoeren naar de GPP aanpak in tien verschillende EU lidstaten. Doel hiervan
                        is succesfactoren te identificeren die uiteindelijk zouden moeten leiden tot een eenduidige pan-EU aanpak ten aanzien van
                        systematiek en criteria voor Sustainable Public Procurement (SPP) criteria. 
                     </text:p>
        </text:list-item>
        <text:list-item text:start-value="3">
          <text:p text:style-name="list.cont">Daarnaast heeft DG Interne Markt een onderzoek uitgezet naar met name de juridische aanpak van de EU lidstaten van GPP. 
                     </text:p>
        </text:list-item>
        <text:list-item text:start-value="4">
          <text:p text:style-name="list.end">Voor sociale aspecten heeft de Europese Commissie al geruime tijd een gids met juridische mogelijkheden in voorbereiding.
                        Beleidsmatig is nog geen actie zichtbaar om te komen tot sociale criteria zoals besloten in de Raad van Ministers.
                     </text:p>
        </text:list-item>
      </text:list>
      <text:p text:style-name="algemeen">Nederlandse inzet is dat het ontwikkel- en vaststellingsproces voor GPP criteria op de volgende punten wordt verbeterd/uitgewerkt:</text:p>
      <text:list text:style-name="list-style-2">
        <text:list-item text:start-value="1">
          <text:p text:style-name="list.start">Er moet een toetsingskader komen voor de totstandkoming van de GPP criteria dat de volgende elementen bevat: juridische houdbaarheid,
                        rekening houdend met marktbeschikbaarheid, gedefinieerd ambitieniveau, ruimte voor innovatie, zoveel mogelijk functionele
                        formuleringen, gebruikersvriendelijk en aansluitend bij de inkooppraktijk van overheden. 
                     </text:p>
        </text:list-item>
        <text:list-item text:start-value="2">
          <text:p text:style-name="list.cont">Er moet duidelijkheid komen over hoe de stakeholderbetrokkenheid in de totstandkoming van de GPP criteria wordt vormgegeven.
                     </text:p>
        </text:list-item>
        <text:list-item text:start-value="3">
          <text:p text:style-name="list.end">De link tussen GPP, Ecolabel en Energielabel leidt tot de ontwikkeling van criteria die voor de consumenten van belang zijn,
                        maar niet voor overheden (bijvoorbeeld kranen en douchekoppen. Het detailniveau van deze criteria laat minder ruimte voor
                        een functionele benadering en innovatieve aanbestedingsmethodieken, terwijl daarmee naar verwachting juist grotere milieuwinsten
                        zijn te behalen. Nederland zou daarom graag meer aandacht zien voor het inkoperperspectief van overheden en een meer functionele
                        benadering in de EU aanpak.
                     </text:p>
        </text:list-item>
      </text:list>
      <text:p text:style-name="algemeen">Deze punten zijn begin juni 2010 zowel mondeling als schriftelijk door Nederland ingebracht bij de Europese Commissie. De
                  Europese Commissie heeft Nederland daarop uitgenodigd voorstellen in te dienen ten aanzien van het ontwikkelproces van de
                  criteria en ten aanzien van de selectie van productgroepen. Deze voorstellen worden momenteel afgestemd met de koplopende
                  lidstaten.
               </text:p>
      <text:p text:style-name="algemeen">Nederland werkt in Europa nauw samen met acht andere koplopers op het gebied van milieuaspecten van duurzaam inkopen in Europa:
                  Finland, Denemarken, Noorwegen, Duitsland, Oostenrijk, Zwitserland, het Verenigd Koninkrijk en Zweden en met de Europese Commissie
                  en Nederlandse stakeholders. Nederland ondersteunt de Commissie met in ons land opgedane kennis en ervaringen. 
               </text:p>
      <text:p text:style-name="algemeen">Wat betreft de sociale voorwaarden blijft Nederland aandringen op het oppakken hiervan door de Europese Commissie. Ondertussen
                  vindt alvast informeel contact tussen lidstaten plaats.
               </text:p>
      <text:h text:outline-level="2" text:style-name="divisiekop1">7. Vooruitblik
               </text:h>
      <text:p text:style-name="alineagroep">Begin 2011 zal de derde Monitor Duurzaam Inkopen plaatsvinden. De publicatie van de resultaten van de monitor is voorzien
                     in het voorjaar 2011, waarschijnlijk als onderdeel van de volgende (vijfde) Voortgangsrapportage over Duurzaam Inkopen. 
                  </text:p>
      <text:p text:style-name="alineagroep">De Monitor 2010 zal bestaan uit twee onderdelen. </text:p>
      <text:p text:style-name="alineagroep">In het eerste deel vindt de meting plaats van de te behalen doelstellingen duurzaam inkopen door de verschillende overheden
                     voor de 45 productgroepen (alle productgroepen waarvoor duurzaamheidcriteria zijn vastgesteld). Het betreft hier de toepassing
                     van minimum-producteisen bij aanbestedingen in het gehele jaar 2010.
                  </text:p>
      <text:p text:style-name="alineagroep">In het tweede deel wordt opgenomen wat overheden naast de afgesproken resultaten voor het eerste deel, verder hebben ondernomen
                     en welke ervaringen zijn opgedaan. In dit onderdeel zal onder andere worden gevraagd naar het toepassen van wensen en contractvoorwaarden
                     en naar borging van duurzaam inkopen in het beleid.
                  </text:p>
      <text:p text:style-name="alineagroep.end">De uitgangspunten voor de Monitor 2010 zijn tot stand gekomen in overleg met verschillende overheden.</text:p>
      <text:p text:style-name="ondertekening">De staatssecretaris van Infrastructuur en Milieu,</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0 196, Nr. 1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