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196
               </text:p>
          </table:table-cell>
          <table:table-cell office:value-type="string" table:number-columns-spanned="2" table:style-name="parlementair.kopcel3">
            <text:p text:style-name="headtable.dossiertitel"> Duurzame ontwikkeling en beleid
         </text:p>
          </table:table-cell>
          <table:covered-table-cell/>
        </table:table-row>
        <table:table-row>
          <table:table-cell office:value-type="string" table:number-columns-spanned="1" table:style-name="parlementair.kopcel_last">
            <text:p text:style-name="headtable.stuktitel">Nr. 110
                  </text:p>
          </table:table-cell>
          <table:table-cell office:value-type="string" table:number-columns-spanned="2" table:style-name="parlementair.kopcel_last">
            <text:p text:style-name="headtable.stuktitel"> BRIEF VAN DE MINISTER VOOR WONEN, WIJKEN EN INTEGRATIE
            </text:p>
            <text:p text:style-name="headtable.datum">Vastgesteld </text:p>
          </table:table-cell>
          <table:covered-table-cell/>
        </table:table-row>
      </table:table>
      <text:p text:style-name="alineagroep.end">Aan de Voorzitter van de Tweede Kamer der Staten-Generaal</text:p>
      <text:p text:style-name="algemeen">Den Haag, 19 augustus 2010</text:p>
      <text:p text:style-name="algemeen">In het Algemeen Overleg van 15 oktober 2009 (Kamerstuk 30 196, nr. 86) is door mijn ambtsvoorganger toegezegd uw Kamer te informeren over de werking van het energielabel in de praktijk. 
               </text:p>
      <text:p text:style-name="algemeen">Om een onderbouwd antwoord te kunnen geven op uw vraag heb ik de VROM-Inspectie (VI) gevraagd een onderzoek uit te voeren
                  naar de kwaliteit van het vernieuwd energielabel woningbouw. Dit is een vervolg op het onderzoek van de VI naar de kwaliteit
                  en het gebruik van het energielabel van 27 mei 2009, kenmerk 30 196, nr. 59.
               </text:p>
      <text:p text:style-name="algemeen">Het onderzoek is te vinden op de website van de VI. Het adres van deze website is www.vrominspectie.nl</text:p>
      <text:p text:style-name="ondertekening">De minister voor Wonen, Wijken en Integratie,</text:p>
      <text:p text:style-name="ondertekening.end">E. van Middelkoo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0 196, Nr. 1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