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4 juni 2010</text:p>
      <text:p text:style-name="algemeen">Tijdens het Algemeen Overleg, van 15 oktober 2009, over duurzame ontwikkeling en in de brief aan uw Kamer van 8 december jl.
                  (kamerstuknr. 30 196, nr. 91) heeft mijn ambtsvoorganger u toegezegd de mogelijkheden te onderzoeken van het voorstel van kamerlid Van der Burg, met betrekking
                  tot de wijziging van de normen voor de Nationale Hypotheekgarantie (NHG) ten behoeve van hypotheekverstrekking in het kader
                  van energiebesparingsmaatregelen. Tevens is toegezegd uw Kamer het aanvullend onderzoek met betrekking tot de financieringslastpercentages
                  voor verschillende typen woningen te verstrekken. Dit onderzoeksrapport treft u bijgaand aan<text:note text:id="ID-d27e124" text:note-class="footnote"><text:note-citation text:label="1">1</text:note-citation><text:note-body><text:p>Ter inzage gelegd bij het Centraal Informatiepunt van de Tweede Kamer der Staten-Generaal.</text:p></text:note-body></text:note>. De resultaten van het onderzoek vormen de basis voor gedeeltelijke beantwoording van de vraag. Voor volledige beantwoording
                  van de vraag is nader onderzoek door het WEW (uitvoeringsorganisatie van de NHG) en overleg met het Ministerie van Financiën
                  vereist.
               </text:p>
      <text:p text:style-name="algemeen">De kern van het voorstel van kamerlid Van der Burg is de mogelijkheid om op een verantwoorde wijze een hogere hypotheek te
                  verstrekken bij een energiezuiniger woning. Zij pleit ervoor te bezien of het hypotheekbedrag onder NHG ten behoeve van de
                  financiering van energiebesparende maatregelen kan worden verhoogd naar 15.000 euro of zelfs 25.000 euro voor energieneutrale
                  woningen. Op het tweede onderdeel van de vraag, de koppeling van investeringen in energiezuinige voorzieningen ten behoeve
                  van het verbeteren van de labelling van een woning, ben ik al ingegaan in bovenvermelde brief van 8 december jl. 
               </text:p>
      <text:p text:style-name="alineagroep">Eerder onderzoek («Energielabels en hypotheekverstrekking, Nibud 2008») wees uit dat bij energiezuinige woningen de energierekening
                     significant lager is. Hierdoor is er meer ruimte in het huishoudbudget voor hypotheeklasten. Op basis van de uitkomsten van
                     dit onderzoek en vanuit de overweging dat het aansluit bij het beleid rondom energiebesparende maatregelen bestaat er op dit
                     moment binnen de NHG de mogelijkheid om voor maximaal 6.500 euro extra (ongeacht het inkomen) hypotheek te verkrijgen voor
                     het treffen van energiebesparende maatregelen. De in 2008 uitgevoerde analyse is herhaald met de cijfers die gelden voor 2010.
                     Uitgangspunt voor het begin dit jaar gehouden onderzoek is het gebouwgebonden energieverbruik van een woning. De volledige
                     uitgangspunten en resultaten staan in het bijgesloten onderzoeksrapport van het Nibud «Financieringslastpercentages voor verschillende
                     woningtypen».
                  </text:p>
      <text:p text:style-name="alineagroep.end">In het rapport is doorgerekend wat een verantwoorde hogere hypotheek zou kunnen zijn voor verschillende typen woningen en
                     energielabels. 
                  </text:p>
      <text:p text:style-name="alineagroep">Alvorens een standpunt in te nemen inzake de mogelijkheid tot een hogere hypotheek voor energiebesparende maatregelen heb
                     ik betreffend rapport aan het WEW ter beoordeling voorgelegd. 
                  </text:p>
      <text:p text:style-name="alineagroep">Het is aan de Stichting Waarborg Eigen Woningen (WEW) om het initiatief te nemen tot een wijziging van de NHG-voorwaarden
                     en normen (NHG-V&amp;N). Indien zij een aanpassing van de NHG-V&amp;N, binnen de door het NIBUD aangegeven marges wenselijk en mogelijk
                     acht, kan zij een voorstel tot wijziging van de NHG-V&amp;N aan mij ter instemming voorleggen. Het is goed gebruik dat er tussen
                     mijn ministerie en het WEW afstemming plaatsvindt  over de in te voeren wijzigingen van de NHG-V&amp;N. Dit onderwerp is dan ook
                     meegenomen in de besprekingen over de NHG-V&amp;N voor 2011. Het WEW zal verdere uitwerking van de wenselijkheid en mogelijkheid
                     van een hypotheekverhoging in het kader van energiebesparing ter hand nemen. 
                  </text:p>
      <text:p text:style-name="alineagroep.end">Ik merk tevens op dat het Ministerie van Financiën al langere tijd in gesprek is met de AFM over aanscherping van de regels
                     om overkreditering bij hypotheekverstrekking te kunnen tegengaan. Financiën heeft aangegeven het toetskader hypothecaire kredietverlening
                     op korte termijn te zullen opnemen in een Algemene Maatregel van Bestuur (AMvB). Uitgangspunt is dat het nieuwe toetskader
                     in werking zal treden begin 2011. Alvorens te komen tot een oordeel over een eventueel voorstel van het WEW in dit kader zal
                     dus tevens afstemming dienen plaats te vinden met het Ministerie van Financië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