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7 juni 2010</text:p>
      <text:p text:style-name="algemeen">In de beantwoording van vragen van uw Kamer over de voortgang van het Experimentenbesluit excellente gebieden en koplopergebied
                  Noord-Nederland (Aanhangsel van de Handelingen 2009–2010, nr. 2449, d.d. mei 2010), heb ik u toegezegd, voorafgaand aan de publicatie, u over de laatste stand van zaken te informeren. 
               </text:p>
      <text:p text:style-name="algemeen">Na intensief bestuurlijk overleg met alle betrokken partijen in Noord-Nederland ben ik voornemens aan de ministerraad voor
                  te stellen om het deel Noord-Nederland alsnog niet op te nemen in het Experimentenbesluit. De reden hiervoor is, dat er bij
                  de uitvoerende partijen in Noord-Nederland onvoldoende draagvlak blijkt te zijn om met een aangescherpte energieprestatie-eis
                  van 0,5 te gaan werken.
               </text:p>
      <text:p text:style-name="algemeen">De gedachte achter het Experimentenbesluit is om in een beperkt aantal gebieden (excellente gebieden en Noord-Nederland) ervaring
                  op te doen met een scherpere energieprestatie-eis dan nu wettelijk is toegestaan. Het verzoek hiertoe komt van de gemeenten
                  (excellente gebieden) en de provincies (koplopergebied Noord-Nederland). Het Experimentenbesluit biedt hiervoor het wettelijke
                  kader. Op deze wijze zijn de betreffende overheden in staat om een aangescherpte eis ook daadwerkelijke wettelijk af te dwingen
                  en tevens een gelijk speelveld te creëren. 
               </text:p>
      <text:p text:style-name="algemeen">Na de besluitvorming over het Experimentenbesluit in de ministerraad van 29 januari jongstleden, is in Noord-Nederland discussie
                  ontstaan. De kern van de discussie was dat de noordelijke marktpartijen weliswaar de hoge ambities voor energiebesparing van
                  de provincies ondersteunen, maar veel liever per project willen kunnen besluiten of een scherpere energieprestatie effectief
                  is. Deze keuzevrijheid bleek voor de marktpartijen een breekpunt.
               </text:p>
      <text:p text:style-name="algemeen">Het aanwijzen van Noord-Nederland als koplopergebied is alleen zinvol als er voldoende draagvlak is bij alle partijen. Het
                  ontbreken daarvan wil niet zeggen dat daarmee de ambitie voor energiezuinig bouwen in Noord-Nederland verloren is. De bouwende
                  partijen hebben in het bestuurlijk overleg nadrukkelijk gesteld dat zij door zullen gaan met het bouwen van energiezuinige
                  projecten, maar dan op vrijwillige basis. Ik heb de partijen toegezegd te zullen onderzoeken of er manieren zijn waarmee ik
                  dit kan ondersteunen.
               </text:p>
      <text:p text:style-name="algemeen">Voor de excellente gebieden verandert er niets; de uitvoering hiervan vindt gewoon doorgang.</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