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0 juni 2010.</text:p><text:p text:style-name="margetext">De ministeriële regeling kan niet eerder worden vastgesteld dan op 9 juli 2010.</text:p></draw:text-box></draw:frame></text:p>
      <text:p text:style-name="algemeen">Den Haag, 8 juni 2010</text:p>
      <text:p text:style-name="algemeen">Hierbij bied ik u, mede namens de minister van Financiën, een ontwerp aan van de wijzigingsregeling groenprojecten 2010<text:note text:id="ID-d27e143" text:note-class="footnote"><text:note-citation text:label="1">1</text:note-citation><text:note-body><text:p>Ter inzage gelegd bij het Centraal Informatiepunt van de Tweede Kamer der Staten-Generaal.</text:p></text:note-body></text:note>.  Deze regeling herstelt enkele omissies in de Regeling groenprojecten 2010.
               </text:p>
      <text:p text:style-name="Text_20_body">Op 29 maart 2010 is de Regeling groenprojecten 2010 in werking getreden, deze had terugwerkende kracht tot 1 januari 2010.</text:p>
      <text:p text:style-name="alineagroep.end">Gebleken is dat in artikel 6, zesde lid, de pakketten behorend bij het Subsidiestelsel Natuur- en Landbeheer zoals vermeld
                     in de oorspronkelijke regeling niet compleet waren. Er ontbraken enkele pakketten die wel voor vermelding in aanmerking kwamen.
                     Door toevoeging van deze pakketten corresponderen de pakketten met het Subsidiestelsel Natuur- en Landschapsbeheer. Van de
                     gelegenheid is tevens gebruik gemaakt om enkele redactionele fouten te herstellen. 
                  </text:p>
      <text:p text:style-name="algemeen">De wijzigingsregeling heeft terugwerkende kracht om de gevolgen van het ontbreken van de pakketten ongedaan te maken. </text:p>
      <text:p text:style-name="algemeen">Een eensluidende brief heb ik gezonden aan de Voorzitter van de Eerste Kamer der Staten-Generaal.</text:p>
      <text:p text:style-name="Text_20_body">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196, Nr. 1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