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6 mei 2010</text:p>
      <text:p text:style-name="alineagroep">Met deze brief geef ik invulling aan twee toezeggingen die uw Kamer zijn gedaan. Dat betreft de toezegging uw Kamer te informeren<text:note text:id="ID-d27e111" text:note-class="footnote"><text:note-citation text:label="1">1</text:note-citation><text:note-body><text:p> Kamerstukken II, 2008/09, 31 209  nr. 80.
               </text:p></text:note-body></text:note> over de doelstelling hernieuwbare energie voor de vervoersector in 2020 en de toezegging uw Kamer te informeren over de voortgang
                     van het overleg met de branche over de transparantie met betrekking tot de in Nederland op de markt gebrachte biobrandstoffen<text:note text:id="ID-d27e121" text:note-class="footnote"><text:note-citation text:label="2">2</text:note-citation><text:note-body><text:p> Kamerstukken II, 2009/10, 30 196  nr. 89.
               </text:p></text:note-body></text:note>. 
                  </text:p>
      <text:p text:style-name="alineagroep.end">Daarbij geef ik u nadere informatie over de doelstellingen voor de eerstkomende jaren en de wijze waarop ik vorm geef aan
                     de implementatie van de Europese regelgeving die in december van dit jaar moet zijn afgerond. 
                  </text:p>
      <text:p text:style-name="tussenkop"><text:span text:style-name="tussenkop_vet">Doelstelling 2020</text:span></text:p>
      <text:p text:style-name="algemeen">Nederland moet in 2020 in de vervoersector minimaal 10 procent hernieuwbare energie inzetten. Dat is vastgelegd in Europese
                  regelgeving: de Richtlijn hernieuwbare energie<text:note text:id="ID-d27e145" text:note-class="footnote"><text:note-citation text:label="3">3</text:note-citation><text:note-body><text:p> Richtlijn 2009/28/EG  van 23 april 2009 van het Europees Parlement en de Raad ter bevordering van het gebruik van energie
                  uit hernieuwbare bronnen en houdende wijziging en intrekking van Richtlijn 2001/77/EG en Richtlijn 2003/30/EG.
               </text:p></text:note-body></text:note>. De betreffende richtlijn moet dit jaar in nationale regelgeving worden omgezet. Bovendien moet uiterlijk 30 juni van dit
                  jaar op grond van diezelfde richtlijn het zogeheten Nationale Actieplan naar de Europese Commissie gezonden worden, waarin
                  aangegeven wordt op welke wijze Nederland de doelstellingen inzake hernieuwbare energie richting 2020 denkt te gaan halen.
                  
               </text:p>
      <text:p text:style-name="algemeen">In 2010 geldt in Nederland een nationale doelstelling van 4% biobrandstoffen voor het wegverkeer. Met de implementatie van
                  de Richtlijn hernieuwbare energie wordt de reikwijdte verbreed naar ook andere vormen van duurzame energie en naar andere
                  vervoersmodaliteiten.
               </text:p>
      <text:p text:style-name="alineagroep">De Commissie Duurzaamheidsvraagstukken Biomassa (hierna: CDB) heeft recent advies<text:note text:id="ID-d27e165" text:note-class="footnote"><text:note-citation text:label="4">4</text:note-citation><text:note-body><text:p> «Advies over de bijdrage van biomassa aan de duurzame energie doelstellingen», www.Corbey.nl.</text:p></text:note-body></text:note> uitgebracht over een duurzame invulling van de Europese doelstelling in Nederland. Kort gezegd wordt in dat advies aangegeven
                     dat het niet 
                  </text:p>
      <text:p text:style-name="alineagroep.end">wenselijk is nu te besluiten tot een hogere doelstelling dan 10% voor 2020. De CDB stelt dat de gevolgen van indirect landgebruik
                     nog niet voldoende zijn afgedekt en dat er nu nog geen zicht op is dat de tweede generatie biobrandstoffen in 2020 in groter
                     volume beschikbaar zal zijn dan 2,5% (hetgeen op grond van de Europese richtlijn dubbel telt tot 5%). De CDB adviseert in
                     dat licht in een later stadium een besluit te nemen over een eventuele hogere doelstelling dan 10% in 2020.
                  </text:p>
      <text:p text:style-name="algemeen">Vanuit het klimaatbeleid is de vraag relevant of een hoger percentage hernieuwbare energie in de vervoersector noodzakelijk
                  is, en of dat op duurzame en kosteneffectieve wijze te realiseren is. Ik wil nu echter geen kop op de Europese regelgeving
                  zetten, maar tegelijkertijd ook geen opties voor een volgend kabinet afsnijden. Ik richt mij daarom bij het nemen van maatregelen
                  nu op 10% hernieuwbare energie in de vervoersector in 2020. Het doel van 10% zal ook in het eerder genoemde Nationale Actieplan
                  worden opgenomen. Voor de eerstkomende jaren zet ik een tijdpad uit om daar gradueel naar toe te groeien, maar ik laat het
                  aan een volgend kabinet over om desgewenst een ander pad en doel te formuleren. Ten behoeve van eventuele latere besluitvorming
                  heb ik aan de CDB gevraagd een verkenning uit te voeren of, en onder welke condities, een verantwoord hoger volume dan de
                  10% te realiseren is, zoals bijvoorbeeld het scenario van 14% dat voor het aanvullend pakket Schoon en Zuinig in de berekening
                  werd betrokken. Duurzaamheid is daarbij een randvoorwaarde, en bovendien vraag ik de CDB in het advies ook de kosteneffectiviteit
                  te betrekken.
               </text:p>
      <text:p text:style-name="alineagroep">Ik deel de mening van de CDB dat het op duurzame wijze invullen van de doelstelling een forse ambitie is, maar dat de doelstelling
                     van 10% op een duurzame en verantwoorde wijze kan worden ingevuld. Omdat het aan de markt wordt overgelaten er invulling aan
                     te geven, komt naast de duurzaamheid ook de kosteneffectiviteit nadrukkelijk tot uiting.
                  </text:p>
      <text:p text:style-name="alineagroep">In de mix van duurzame brandstoffen die in 2020 tezamen de 10% zullen invullen, zullen ook (duurzame) elektriciteit en biogas
                     een aandeel hebben. De verbrandingsmotor zal echter de komende decennia nog een dominante rol spelen in de vervoersector.
                     De inzet van biobrandstoffen is in dat licht thans de belangrijkste bron van hernieuwbare energie in de vervoersector. Des
                     te belangrijker is het om ten aanzien van biobrandstoffen de duurzaamheid te garanderen. 
                  </text:p>
      <text:p text:style-name="alineagroep.end">In de Richtlijn hernieuwbare energie zijn duurzaamheidcriteria opgenomen voor biobrandstoffen, willen deze mogen meetellen
                     in het halen van de doelstellingen voor hernieuwbare energie. Dit is een grote stap voorwaarts: de in Europa ingezette biobrandstoffen
                     moeten vanaf 2011 duurzaam geproduceerd zijn. De duurzaamheideisen hebben, zeer grof samengevat, betrekking op onder meer
                     de broeikasgasbalans (de biobrandstof moet over de hele keten voldoende emissiereductie opleveren ten opzichte van fossiele
                     brandstoffen), de koolstofvoorraden (bij productie mogen hoge koolstofvoorraden niet verloren gaan) en de biodiversiteit (bij
                     productie mogen de grondstoffen niet afkomstig zijn van land met een hoge biodiversiteit). Via een verwijzing naar deze eisen
                     zullen deze in de nationale implementatieregelgeving worden vastgelegd.
                  </text:p>
      <text:p text:style-name="algemeen">Ik blijf mij daarnaast sterk maken voor verdere verduurzaming door op Europees niveau te pleiten voor het nemen van maatregelen
                  die ook het indirecte effect veroorzaakt door verschuivingen in landgebruik mee te wegen<text:note text:id="ID-d27e205" text:note-class="footnote"><text:note-citation text:label="5">5</text:note-citation><text:note-body><text:p> Brief van de Minister van VROM en de Minister van LNV, Kamerstukken II, 2009/10, 30 196 nr. 102
                  
               </text:p></text:note-body></text:note>.
               </text:p>
      <text:p text:style-name="tussenkop"><text:span text:style-name="tussenkop_vet">Doelstellingen korte termijn</text:span></text:p>
      <text:p text:style-name="algemeen">Er moet nu zekerheid geboden worden aan marktpartijen over de doelstellingen voor de komende jaren. Voor dit jaar geldt in
                  Nederland een nationale doelstelling van 4% biobrandstoffen voor het wegverkeer. In lijn met het staande beleid, en met het
                  richtpunt van 10% hernieuwbare energie in de vervoersector in 2020, sta ik een aanpak voor waarbij vooralsnog kleine stappen
                  vooruit gezet worden. Ik zal daarom in het besluit ter implementatie van de Richtlijn een doelstelling opnemen van 4,25% in
                  2011, 4,5% in 2012, 5% in 2013 en 5,5% in 2014. Met een dergelijke lichte stijging wordt zekerheid aan marktpartijen geboden
                  dat er een marktaandeel biobrandstoffen blijft en wordt gradueel toegegroeid naar de verplichting van 10% in 2020. Daarmee
                  wordt ook uitzicht geboden op marktkansen van tweedegeneratie biobrandstoffen. 
               </text:p>
      <text:p text:style-name="algemeen">In dat verband is de zogeheten dubbeltelling relevant, die voor tweede generatie biobrandstoffen geldt. Dit element uit de
                  richtlijn hernieuwbare energie is op wens van uw Kamer al, vooruitlopend op de algehele implementatie van de Richtlijn hernieuwbare
                  energie, vanaf begin 2009 van toepassing. Daarmee wordt de inzet van de biobrandstoffen, gemaakt uit afval, residuen en ligno-cellulose
                  gestimuleerd. De geringe graduele ophoging van het percentage voorkomt zodoende dat voor de komende jaren in feite een verlaging
                  van het marktaandeel biobrandstoffen wordt veroorzaakt. Door de dubbeltellende brandstoffen neemt het feitelijke volume immers
                  af. Dat zou investeringen op het gebied van tweedegeneratie biobrandstoffen afremmen.
               </text:p>
      <text:p text:style-name="tussenkop"><text:span text:style-name="tussenkop_vet">Transparantie</text:span></text:p>
      <text:p text:style-name="algemeen">De Richtlijn hernieuwbare energie schrijft weliswaar niet dwingend voor dat publieke transparantie wordt geboden met betrekking
                  tot de in de lidstaten op de markt gebrachte biobrandstoffen, maar biedt wel de ruimte aan individuele lidstaten om dit nationaal
                  te bezien. Mijn ambtsvoorganger heeft u gemeld dat de CDB adviseert om de transparantie met de implementatie van de richtlijn
                  wettelijk te regelen, en daaraan voorafgaand in 2010 tot een vorm van vrijwillige rapportage te komen.
               </text:p>
      <text:p text:style-name="alineagroep">Ik ben voornemens het advies op te volgen. Ik zal derhalve de publieke transparantie op bedrijfsniveau, met inachtneming van
                     de wettelijke beperkingen op publicatie van bedrijfsgevoelige informatie, wettelijk regelen. 
                  </text:p>
      <text:p text:style-name="alineagroep.end">In beginsel gaat het om aard, herkomst en duurzaamheidskenmerken (met welk systeem wordt de duurzaamheid geborgd) van de biobrandstoffen.</text:p>
      <text:p text:style-name="algemeen">Het verheugt mij u te kunnen melden dat ik het tweede deel van het advies inmiddels heb kunnen verzilveren door het overeenkomen
                  van een Intentieverklaring met de koepels VNPI, NOVE en MVO<text:note text:id="ID-d27e255" text:note-class="footnote"><text:note-citation text:label="6">6</text:note-citation><text:note-body><text:p> Vereniging Nederlandse Petroleum Industrie; Nederlandse Organisatie Voor de Energiebranche; Productschap Margarine, Vetten
                  en Oliën.
               </text:p></text:note-body></text:note>. Op basis van de via de koepels vrijwillig door bedrijven aan te leveren gegevens zal ik in staat zijn u de geaggregeerde
                  gegevens over de aard, herkomst en duurzaamheid van de in Nederland ingezette biobrandstoffen over het jaar 2010 te kunnen
                  overleggen. Het opdoen van ervaring door het uitvoeren van de Intentieverklaring helpt ons, bedrijven en ministerie gezamenlijk,
                  bovendien om de complexe implementatie in de praktijk goed in te regelen. 
               </text:p>
      <text:p text:style-name="tussenkop"><text:span text:style-name="tussenkop_vet">Implementatie</text:span></text:p>
      <text:p text:style-name="algemeen">De implementatie moet op 5 december van dit jaar zijn afgerond. Derhalve zijn de nodige wettelijke aanpassingen in gang gezet.
                  De hiertoe noodzakelijke wetswijziging is u reeds toegezonden<text:note text:id="ID-d27e276" text:note-class="footnote"><text:note-citation text:label="7">7</text:note-citation><text:note-body><text:p> Kamerstukken II 2009/10, 32 357, nr. 2.
               </text:p></text:note-body></text:note>.
               </text:p>
      <text:p text:style-name="algemeen">Tegelijk met de juridische implementatie moet ook de implementatie in praktische maatregelen die de uitvoeringsystematiek
                  betreffen zijn afgerond. Hiervoor is het noodzakelijk een organisatie aan te wijzen die met de uitvoering belast zal worden.
                  Ik leg de taak van de uitvoering neer bij de Nederlandse Emissie Autoriteit (NEA). Ik sluit met deze keuze zo veel mogelijk
                  aan bij wat er al is, om zo efficiënt en effectief mogelijk te werk te kunnen gaan. Bij de NEA beschikt men over de juiste
                  kennis, en bovendien sluit het register van de emissierechten wat betreft de systematiek goed aan bij het op te richten register
                  voor hernieuwbare energie in het vervoer, met name biobrandstoffen. In het door de NEA te beheren register worden alle inboekingen
                  en uitboekingen van biobrandstoffen bijgehouden. Uit het register moet blijken of de brandstofleveranciers aan hun verplichtingen
                  hebben voldaan om een aandeel hernieuwbare energie in de vervoersector te leveren. Voorts wordt getoetst of de vereiste duurzaamheid
                  van de biobrandstoffen op de juiste manier wordt aangetoond. Dit vergemakkelijkt het informatiemanagement en ondersteunt de
                  in de huidige praktijk al goed functionerende samenwerking met de belastingdienst. De NEA heeft ervaring met het registerbeheer
                  en heeft in het kader van de Wet milieubeheer al toezichts- en handhavingsbevoegdheden,  die ook voor het biobrandstoffendossier
                  zullen worden benut. 
               </text:p>
      <text:p text:style-name="algemeen">Om de administratieve lasten met name voor het bedrijfsleven zo klein mogelijk te houden, streef ik er naar om, waar nodig
                  op termijn, zo veel mogelijk aspecten uit de Brandstofkwaliteitsrichtlijn<text:note text:id="ID-d27e295" text:note-class="footnote"><text:note-citation text:label="8">8</text:note-citation><text:note-body><text:p> Richtlijn 2009/30/EG  van 23 april 2009 van de Europese Raad en het Europees Parlement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G.
               </text:p></text:note-body></text:note>  mee te nemen in hetzelfde uitvoeringssysteem van de Richtlijn hernieuwbare energie. Er is al een goed lopende accijnsboekhouding
                  voor de accijnsgoederenplaatshouders (AGP-houders). Hierin wordt onder andere informatie verzameld over de ingeslagen en uitgeslagen
                  hoeveelheden biobrandstoffen en daar wil ik bij de implementatie derhalve op voortbouwen. De Richtlijn brandstofkwaliteit
                  is immers ook relevant voor het gebruik van hernieuwbare energie in de vervoersector. In deze richtlijn is neergelegd dat
                  brandstofleveranciers de CO<text:span text:style-name="subscript">2</text:span> ketenemissie van de geleverde brandstoffen, ten opzichte van de totale fossiele brandstofketen in 2010, in 2020 met 6% per
                  energie-eenheid moeten verminderen. Net als bij de Richtlijn hernieuwbare energie zal de inzet van biobrandstoffen voor het
                  overgrote deel de doelstelling invullen. De twee doelstellingen uit beide genoemde richtlijnen sporen goed met elkaar. Zoals
                  u eerder is toegezegd zal ik u die samenhang nader uiteenzetten. Ik zal dat doen in een u een dezer dagen toe te zenden brief
                  waarin ik de gevolgen van een aantal Europese maatregelen op het verkeersemissiebeleid zal schetsen.
               </text:p>
      <text:p text:style-name="algemeen">Om de hoeveelheid en de duurzaamheid van de biobrandstoffen te kunnen waarborgen eist de Richtlijn gebruik te maken van een
                  «massabalanssysteem» voor het volgen van duurzaamheidsinformatie. De massabalans is een systematiek die wordt gehanteerd om
                  de informatie in de handelsketen voor biobrandstoffen te volgen. Leveringen met verschillende duurzaamheidskenmerken mogen
                  worden gemengd en weer gesplitst. De biobrandstoffen kunnen in het proces diverse keren van eigenaar en opslagplaats wisselen.
                  Hierbij moet evenwel verzekerd zijn dat de som van hoeveelheden en karakteristieken die uit het mengsel worden gehaald, overeenkomt
                  met wat er in is gegaan. Gebruik van de massabalans garandeert dat de biobrandstoffen die op de Nederlandse markt komen duurzaam
                  zijn in overeenstemming met de EU-eisen.
               </text:p>
      <text:p text:style-name="algemeen">Ik richt het systeem zo in dat er voldoende flexibiliteit blijft bestaan om het voor het bedrijfsleven uitvoerbaar te houden.
                  De overprestatie van het ene bedrijf kan ten goede  komen aan diegene die een onderprestatie dreigt te leveren. Deze flexibiliteit
                  wordt in het bestaande systeem van biobrandstofverplichtingen ook geboden. Deze verhandelbare overprestatie werkt gunstig
                  uit voor de zogeheten «hoge blends», de brandstoffen met een hoog percentage biobrandstof zoals B30 en E85<text:note text:id="ID-d27e318" text:note-class="footnote"><text:note-citation text:label="9">9</text:note-citation><text:note-body><text:p> B30: een brandstofmengsel bestaande uit 30% biodiesel en 70% conventionele diesel; E85: een brandstofmengsel bestaande uit
                  minimaal 70% en maximaal 85% ethanol aangevuld met tenminstens 15% en maximaal 30% loodvrije benzine. 
               </text:p></text:note-body></text:note>, aangezien daar al snel van overprestatie sprake is.
               </text:p>
      <text:p text:style-name="algemeen">De administratieve stroom van biobrandstoffen zal in een geautomatiseerd register worden bijgehouden. Bedrijven houden zelf
                  hun eigen gegevens in het register bij dat door de NEA wordt beheerd. De NEA rapporteert vanuit dat register aan de minister
                  van VROM en verzamelt gegevens in het kader van de tweejaarlijkse rapportages aan de Europese Commissie. 
               </text:p>
      <text:p text:style-name="algemeen">Bedrijven op wie de verplichting rust voor het realiseren van de vervoersdoelstelling zijn de accijnsgoederenplaatshouders
                  (AGP-houders) en enkele andere brandstofleveranciers die leveren buiten de AGP om. Deze verplichting geldt voor alle benzine
                  en diesel van elke vorm van vervoer. De verplichting is daarmee breder dan tot dusver. Ook leveranciers van rode diesel voor
                  bijvoorbeeld landbouwmachines en de binnenvaart vallen onder de verplichting. Dit sluit tevens aan bij de eisen uit de Brandstofkwaliteitsrichtlijn.
                  Door deze evenwichtige spreiding over alle vervoersmodaliteiten wordt het behalen van de 10%-doelstelling niet bij een beperkte
                  groep neergelegd die dan in wezen een zwaardere verplichting zou moeten realiseren.
               </text:p>
      <text:p text:style-name="algemeen">Leveranciers van groengas en elektriciteit aan het wegverkeer krijgen geen verplichting opgelegd, maar mogen er voor kiezen
                  in het systeem mee te doen.  Dat kan aantrekkelijk zijn als de leverancier meer duurzame energie aan het wegverkeer levert
                  dan de op dat moment geldende doelstelling, waardoor hij, door in het systeem te stappen, zijn overprestatie kan verkopen
                  aan bedrijven mèt een verplichting. 
               </text:p>
      <text:p text:style-name="algemeen">Indien deze «opt-in»-bedrijven er voor kiezen hun overprestatie te verhandelen, moeten zij wel eerst hun eigen bijdrage leveren
                  aan de verplichting. De overprestatie moet kunnen worden aangetoond. Door deze «opt-in»-mogelijkheid wordt een stimulans gegeven
                  aan de introductie van duurzame elektriciteit en groengas in de vervoersector.
               </text:p>
      <text:p text:style-name="algemeen">Ook elektriciteit die gebruikt wordt in het railverkeer zal bijdragen aan het behalen van de doelstellingen hernieuwbare energie.
                  In 2020 zal de doelstelling voor de gehele vervoersector op 10% zal liggen, terwijl op dat moment het aandeel hernieuwbare
                  elektriciteit in het net naar verwachting al fors hoger ligt dan die 10%. Die prestatie zal dan volledig, ook voor het deel
                  boven de 10%, meetellen in het behalen van de Europese doelstelling van 10% voor de verkeersector. In tegenstelling echter
                  tot de hierboven beschreven «opt-in»-mogelijkheid voor biogas en elektriciteit voor het wegverkeer, ben ik voornemens om voor
                  het railverkeer deze overprestatie niet verhandelbaar te maken. De overprestatie wordt immers gerealiseerd door het elektriciteitsnet,
                  zonder dat daar een stimulans van uit kan gaan tot het vergroten van het aandeel railverkeer in het totale vervoer. De inzet
                  van hernieuwbare elektriciteit in het railvervoer telt dus wel mee in het bereiken van de doelstellingen hernieuwbare energie,
                  maar maakt geen onderdeel uit van het systeem van verhandelbare overprestaties.
               </text:p>
      <text:p text:style-name="algemeen">Thans wordt een schot gehanteerd tussen de biobrandstoffen die benzine en diesel vervangen. In de vigerende 4%-doelstelling
                  voor 2010 moet minimaal 3,5% van de benzine met een bio-benzinevervanger (bijv. ETBE of ethanol) worden ingevuld. Een analoge
                  aanpak geldt voor diesel. Dit schot wil ik handhaven op het huidig niveau van 3,5%, ook bij een oplopende doelstelling. Het
                  hanteren van dit schot heeft als voordeel dat er, ongeacht wisselende marktprijzen voor de ene of de andere vervanger, investeringszekerheid
                  wordt geboden voor de markt. Voorts zet ik daarmee in op diversiteit van energiedragers. Doordat het schot op het huidige
                  niveau bevroren wordt, wordt, met het stijgen van de doelstelling richting 2020, de «vrije ruimte» steeds groter. Alternatieven
                  als elektriciteit en groengas kunnen zowel voor benzine als diesel ingezet worden. 
               </text:p>
      <text:p text:style-name="algemeen">Vanaf 2011 gelden de duurzaamheideisen voor biobrandstoffen die meetellen voor het behalen van de vastgestelde doelstellingen
                  in het betreffende kalenderjaar onverkort. Dit betekent dat oude voorraden biobrandstoffen, waarvan de duurzaamheid niet aangetoond
                  kan worden, niet kunnen meetellen voor het halen van de doelstellingen. Dit is in lijn met het gegeven dat bedrijven al vanaf
                  begin 2008 redelijkerwijs konden weten dat er per 2011 duurzaamheideisen zouden worden gesteld, terwijl zij hierover vanaf
                  december 2008 zekerheid hadden. Hetzelfde geldt voor aanscherping van de duurzaamheidseisen die in de richtlijn zijn «voorgeprogrammeerd»
                  en de komende jaren in werking zullen treden. 
               </text:p>
      <text:p text:style-name="ondertekening">De minister van Volkshuisvesting, Ruimtelijke Ordening en Milieubeheer,</text:p>
      <text:p text:style-name="ondertekening.end">J.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96, Nr. 1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