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MINISTERS VAN VOLKSHUISVESTING, RUIMTELIJKE ORDENING EN MILIEUBEHEER EN VAN LANDBOUW, NATUUR EN VOEDSELKWALITEIT
            </text:p>
          </table:table-cell>
          <table:covered-table-cell/>
        </table:table-row>
      </table:table>
      <text:p text:style-name="algemeen">Aan de Voorzitter van de Tweede Kamer der Staten-Generaal</text:p>
      <text:p text:style-name="algemeen">Den Haag, 4 mei 2010</text:p>
      <text:p text:style-name="algemeen">Op 5 november 2009 bracht de Commissie Duurzaamheidsvraagstukken Biomassa (CDB) een advies uit aan de regering betreffende
                  indirecte veranderingen van landgebruik (<text:span text:style-name="cur">Indirect Land Use Change</text:span> – hierna: ILUC) door productie van biobrandstoffen voor vervoer en vloeibare biomassa die wordt ingezet voor andere energiedoeleinden
                  dan vervoer<text:note text:id="ID-d27e129" text:note-class="footnote"><text:note-citation text:label="1">1</text:note-citation><text:note-body><text:p> Commissie Duurzaamheidsvraagstukken Biomassa – Maak landbouw deel van de oplossing! Advies over Indirect Land Use Change
                  (ILUC). Zie www.corbey.nl.
               </text:p></text:note-body></text:note>.
               </text:p>
      <text:p text:style-name="algemeen">Met deze brief doen wij uw Kamer, mede namens de minister van Economische Zaken, de minister van Buitenlandse Zaken en de
                  minister van Verkeer en Waterstaat, onze reactie toekomen op het uitgebrachte advies. 
               </text:p>
      <text:p text:style-name="algemeen">Bij de vorming van onze reactie wordt uitgegaan van de tekst die in de Richtlijnen Hernieuwbare Energie (2009/28/EG) en Brandstofkwaliteit
                  (2009/30/EG) over ILUC is vastgelegd. Een andere bouwsteen is de reactie die Nederland afgelopen juli naar de Commissie zond
                  in het kader van een pre-consultatieronde, waarin Nederland pleitte voor invoering van een ILUC-factor. Hierbij heeft Nederland
                  de Commissie opgeroepen hier een wetenschappelijk verantwoorde en praktisch uitvoerbare invulling aan te geven. Per brief
                  van 29 juni 2009 (Kamerstukken II 2008/09, 30 196, nr. 70) heeft de minister van VROM de Kamer over deze pre-consultatie geïnformeerd.
               </text:p>
      <text:p text:style-name="alineagroep">De Europese Commissie heeft aangekondigd dat in het voorjaar van 2010 een formele consultatie zal starten. Daarbij zal het
                     Nederlandse standpunt worden ingebracht. Uitgangspunt voor Nederland is hierbij dat bindende maatregelen om ILUC te minimaliseren
                     uitsluitend geharmoniseerd in EU-verband genomen dienen te worden. 
                  </text:p>
      <text:p text:style-name="alineagroep.end">In deze brief wordt de basis gelegd voor het dan in te nemen standpunt over de vraag hoe met ILUC om te gaan in het kader
                     van de Richtlijn hernieuwbare energie en de Brandstofkwaliteitrichtlijn. 
                  </text:p>
      <text:p text:style-name="tussenkop"><text:span text:style-name="tussenkop_vet">Visie op indirecte veranderingen van landgebruik</text:span></text:p>
      <text:p text:style-name="algemeen">Indirecte veranderingen van landgebruik door biobrandstofproductie zijn veranderingen die optreden als gevolg van het extra
                  landgebruik voor biobrandstofproductie en die leiden tot ingebruikname van andere gebieden voor landbouw. ILUC kan leiden
                  tot additionele broeikasgasemissies en aantasting van biodiversiteit.
               </text:p>
      <text:p text:style-name="algemeen">ILUC is niet slechts gerelateerd aan productie van biobrandstoffen en vloeibare biomassa – alle (nieuwe) vormen van landgebruik
                  voor productie van landbouwgewassen, urbanisatie en in mindere mate zelfs fossiele brandstofproductie leiden tot veranderingen
                  van landgebruik. Alle <text:span text:style-name="cur">indirecte</text:span> veranderingen van landgebruik door biobrandstofproductie zijn dan ook in feite <text:span text:style-name="cur">directe</text:span> veranderingen van andere vormen van landgebruik, zoals voedsel- of veevoederproductie. Maar de regering ziet, met de CDB,
                  dat ILUC bij de productie van biomassa voor biobrandstoffen en vloeibare biomassa voorkomt, dat de daarmee gepaard gaande
                  ingebruikname van nieuwe landbouwgronden leidt tot extra CO<text:span text:style-name="subscript">2</text:span>-uitstoot en biodiversiteitverlies, en dat hierop een beleidsmatig antwoord nodig is gezien het feit dat de biobrandstoffenmarkt
                  substantieel in volume toeneemt.
               </text:p>
      <text:p text:style-name="algemeen">Waar het de productie van biobrandstoffen en vloeibare biomassa betreft speelt ILUC met name een rol bij 1<text:span text:style-name="superscript">e</text:span> generatie biobrandstoffen afkomstig uit landbouw- of energiegewassen. Bij 2<text:span text:style-name="superscript">e</text:span> generatie biobrandstoffen speelt ILUC slechts een beperkte rol, aangezien de productie ervan niet of nauwelijks leidt tot
                  uitbreiding van het landbouwareaal. 
               </text:p>
      <text:p text:style-name="algemeen">Wetenschappelijke studies naar ILUC zijn vooral gericht op het kwantificeren van de additionele broeikasgasemissies ten gevolge
                  van ILUC. Verlies aan biodiversiteit door ILUC is tot op heden lastig kwantificeerbaar, alhoewel dat wel degelijk kan optreden.
                  Hoewel verschillende studies zeer verschillende uitkomsten laten zien wordt uit alle tot op heden uitgevoerde studies duidelijk
                  dat ILUC optreedt en tot lagere broeikasgasbesparingen leidt vergeleken met de huidige berekeningsmethode waarbij slechts
                  directe effecten worden meegewogen. Juist omdat in de EU biobrandstoffen worden gestimuleerd om de uitstoot van broeikasgassen
                  terug te dringen, is het belangrijk om alle aan biobrandstof gerelateerde broeikasgasemissies in kaart te brengen, inclusief
                  emissies gerelateerd aan ILUC. 
               </text:p>
      <text:p text:style-name="alineagroep">In de Richtlijn hernieuwbare energie en de Brandstofkwaliteitrichtlijn zijn mede door de zorgen over ILUC passages opgenomen
                     waarin staat aangegeven hoe in aanvulling op de bestaande duurzaamheidscriteria de effecten van additionele broeikasgasemissie
                     kunnen worden geminimaliseerd. 
                  </text:p>
      <text:p text:style-name="alineagroep.end">Om invulling te geven aan deze aanvulling zal  de Europese Commissie uiterlijk eind 2010 verslag uitbrengen over de effecten
                     van ILUC op de broeikasgasbalans van biobrandstoffen en vloeibare biomassa, en mogelijk een wetgevend voorstel doen om de
                     broeikasgasemissies door ILUC op geharmoniseerde wijze te minimaliseren. Voorafgaand zal zij een consultatieronde houden,
                     die is voorzien voor het voorjaar 2010. In overweging 85 van de Richtlijn hernieuwbare energie wordt hierbij specifiek gewezen
                     op de mogelijkheid een ILUC-waarde of -factor te introduceren. De Nederlandse regering heeft in Brussel gepleit voor het ontwikkelen
                     van concrete maatregelen om  ILUC te verdisconteren in de broeikasgasbalans van biobrandstoffen. Dit is in de eerder genoemde
                     brief van 29 juni 2009 aan de Tweede Kamer medegedeeld. In de begroting van VROM is in lijn daarmee aangegeven dat Nederland
                     de Europese Commissie wil bewegen om hiertoe een voorstel in te dienen.
                  </text:p>
      <text:p text:style-name="tussenkop"><text:span text:style-name="tussenkop_vet">Reactie op het CDB-advies</text:span></text:p>
      <text:p text:style-name="algemeen">De CDB beveelt in haar advies drie maatregelen aan:</text:p>
      <text:list text:style-name="list-style-1">
        <text:list-item text:start-value="1">
          <text:p text:style-name="list.start">opname van een ILUC-waarde in de berekening van de broeikasgasbalans van biobrandstoffen;
                     </text:p>
        </text:list-item>
        <text:list-item text:start-value="2">
          <text:p text:style-name="list.cont">variatie in de toepassing van de ILUC-waarde indien sprake is van mitigerende maatregelen;
                     </text:p>
        </text:list-item>
        <text:list-item text:start-value="3">
          <text:p text:style-name="list.end">bescherming van biodiversiteit door financiering van beschermingsprogramma’s door middel van  een heffing op brandstof.
                     </text:p>
        </text:list-item>
      </text:list>
      <text:p text:style-name="algemeen">Hieronder wordt op elk van die deeladviezen ingegaan.</text:p>
      <text:p text:style-name="tussenkop"><text:span text:style-name="tussenkop_cur">1.a Het eerste deeladvies van de CDB</text:span></text:p>
      <text:p><draw:frame draw:name="Box1" draw:style-name="frame.box" draw:z-index="0" svg:width="5.7693in" text:anchor-type="paragraph"><draw:text-box fo:min-height="0.2in"><text:p text:style-name="alineagroep">
                        <text:span text:style-name="cur">De CDB adviseert als volgt.</text:span>
                        
                     </text:p><text:p text:style-name="alineagroep.end">Bereken een ILUC-waarde voor broeikasgasemissies door er van uit te gaan dat het gebruik van één hectare van landbouwgrond
                        voor biobrandstoffen ruwweg leidt tot ingebruikneming van één hectare extra landbouwgrond. De ILUC-waarde zou moeten bestaan
                        uit een gemiddelde van de uitstoot van broeikasgassen ten gevolgen van nieuw in gebruik genomen land (zie Annex 3 voor uitleg
                        over de methode van berekenen) per groep van gewassen die in de praktijk onderling uitwisselbaar zijn. Neem deze ILUC-waarde
                        nu al op in de standaardwaarden per gewas zoals vastgesteld in de Europese richtlijnen (de RED en de FQD). Deze werkwijze
                        is transparant en te rechtvaardigen. Zodra echter een berekeningswijze en model ontwikkeld is per biobrandstof (bijvoorbeeld door het Joint Research Centre, JRC), dat kan bogen op wetenschappelijke consensus,
                        kan deze de eenvoudige berekening vervangen. De ILUC-waarde houdt geen rekening met lokale omstandigheden die ILUC in de praktijk
                        kunnen verminderen. Er is aanvullend beleid nodig dat recht doet aan lokale omstandigheden.
                     </text:p></draw:text-box></draw:frame></text:p>
      <text:p text:style-name="tussenkop"><text:span text:style-name="tussenkop_cur">1.b Reactie op het eerste deeladvies</text:span></text:p>
      <text:p text:style-name="alineagroep">De regering heeft er bij de totstandkoming van de richtlijnen Hernieuwbare energie en Brandstofkwaliteit voor gepleit dat rekening gehouden wordt met alle duurzaamheidsaspecten, inclusief ILUC.
                     De zekerheid van de effectiviteit van het beleid om met de inzet van biobrandstoffen en vloeibare biomassa de uitstoot van
                     broeikasgassen tegen te gaan, is immers groter naarmate er meer rekening wordt gehouden met alle broeikasgasemissies in de
                     biobrandstofketen. Door het vaststellen van ILUC-waarden of -factoren worden de extra broeikasgasemissies ten gevolge van
                     ILUC opgenomen in de berekening van de broeikasgasemissies en -besparingen gedurende de levenscyclus van biobrandstoffen.
                     Het voorstel van de CDB om te komen tot een ILUC-waarde is een maatregel die in de Richtlijnen hernieuwbare energie en brandstofkwaliteit
                     al als optie wordt genoemd. De hoogte van een ILUC-factor is op dit moment nog onderwerp van wetenschappelijk onderzoek. Er
                     lopen nog verschillende onderzoeksprojecten waardoor het  nu nog te vroeg is om daar al een oordeel over te kunnen vellen.
                     Dit kan pas als er meer duidelijkheid is uit de verschillende modelstudies die de Europese Commissie heeft uitgezet en waarvan
                     de resultaten begin 2010 bekend zullen worden. Op basis van de resultaten van deze studies wordt dan de mogelijke verdere
                     invulling voor het vaststellen van ILUC-factoren bepaald.
                  </text:p>
      <text:p text:style-name="alineagroep.end">Overigens wordt een ILUC-factor in de VS al toegepast. De staat Californië en een aantal andere staten hebben factoren opgenomen
                     in biobrandstofwetgeving en ook op federaal niveau wordt nagedacht over invoering van een dergelijke maatregel. 
                  </text:p>
      <text:p text:style-name="algemeen">Nederland vindt het belangrijk dat  productie van biobrandstoffen en vloeibare biomassa mogelijk moet blijven en zekerheid
                  moet worden geboden aan bestaande investeringen. De productie van (biomassa voor) biobrandstoffen biedt economische kansen
                  in vele landen. Ongeacht invoering van een ILUC-factor en de hoogte daarvan mogen huidige en reeds gedane investeringen in
                  (1<text:span text:style-name="superscript">e</text:span> generatie) biobrandstoffen niet in gevaar komen. Dit uitgangspunt is in de Richtlijnen Hernieuwbare energie en Brandstofkwaliteit
                  al verankerd, doordat is opgenomen dat biobrandstoffen afkomstig uit installaties die voor eind 2013 in productie zijn tot
                  eind 2017 niet als onduurzaam kunnen worden aangemerkt als gevolg van maatregelen tegen ILUC, mits een broeikasgasbesparing
                  van 45% wordt bereikt.
               </text:p>
      <text:p text:style-name="algemeen">In lijn met het al ingezette beleid delen wij de mening van de CDB dat op Europees niveau moet worden gestreefd naar opname
                  van een ILUC-factor in de berekening van de broeikasgasbalans van biobrandstoffen en vloeibare biomassa. Zo’n factor zou differentiatie
                  moeten kennen, zodat rekening wordt gehouden met verschillende gewassen, zoals palmolie, koolzaad, suikerriet<text:note text:id="ID-d27e263" text:note-class="footnote"><text:note-citation text:label="2">2</text:note-citation><text:note-body><text:p> Hier worden verschillende onderzoeken naar uitgevoerd, zoals de Universiteit van Wageningen die in Brazilië onderzoek doet
                  naar de productie van ethanol uit suikerriet en bijvoorbeeld een onderzoek in opdracht van het Britse Ministerie van Transport
                  naar het ILUC-effect van verschillende andere grondstoffen voor biobrandstoffen (palmolie, soja, koolzaad en graan).
               </text:p></text:note-body></text:note> en mogelijk verschillende typen land. 
               </text:p>
      <text:p text:style-name="algemeen">Het grote voordeel van een ILUC-factor die differentiatie kent is dat 1<text:span text:style-name="superscript">e</text:span> generatie biobrandstoffen met efficiënt gebruik van bijproducten en reststromen en 2<text:span text:style-name="superscript">e</text:span> generatie biobrandstoffen een grotere rol spelen bij het behalen van de 2020-doelstelling voor hernieuwbare energie in het
                  verkeer. Dit sluit goed aan bij ons beleid om 2<text:span text:style-name="superscript">e</text:span> generatie biobrandstoffen te stimuleren; op deze manier wordt ook technologische ontwikkeling bevorderd.
               </text:p>
      <text:p text:style-name="tussenkop"><text:span text:style-name="tussenkop_cur">2.a Het tweede deeladvies van de CDB</text:span></text:p>
      <text:p><draw:frame draw:name="Box2" draw:style-name="frame.box" draw:z-index="0" svg:width="5.7693in" text:anchor-type="paragraph"><draw:text-box fo:min-height="0.2in"><text:p text:style-name="alineagroep">
                        <text:span text:style-name="cur">De CDB adviseert als volgt.</text:span>
                        
                     </text:p><text:p text:style-name="alineagroep.end">Varieer de toepassing van de ILUC-waarde proportioneel onder de volgende omstandigheden:</text:p><text:list text:style-name="list-style-2">
                        <text:list-item text:start-value="1">
                           <text:p text:style-name="list.start">Indien gebieden of landen aantoonbaar investeren in verbetering van efficiëntie van de landbouwproductie en indien dit leidt
                              tot een stijging van de efficiëntie die groter is dan Business as Usual en de toename van de vraag naar voedsel, kan de ILUC-waarde
                              proportioneel verlaagd worden. Indirecte effecten treden immers alleen op als de productie van energiegewassen leidt tot een
                              toename van landgebruik. Investeer vanuit ontwikkelingssamenwerking – als het gaat om ontwikkelingslanden – in programma’s
                              die exporterende landen helpen bij verbetering van de landbouwefficiëntie. Bij de vaststelling van de verlaging van de ILUC-waarde
                              moet ook rekening gehouden worden met het potentieel voor productiviteitsverhoging in elk land.
                           </text:p>
                        </text:list-item>
                        <text:list-item text:start-value="2">
                           <text:p text:style-name="list.cont">Indien gedegradeerde of marginale gronden in gebruik genomen worden. Hierbij dient wel rekening gehouden te worden met een
                              eventueel op grond van de Europese richtlijn toegekende bonus. Ontwikkel criteria hiervoor op basis van annex 1.
                           </text:p>
                        </text:list-item>
                        <text:list-item text:start-value="3">
                           <text:p text:style-name="list.end">Verreken co-producten. Wanneer een deel van het gewas niet naar elektriciteit of brandstof sector gaat, maar naar de voedselketen,
                              kan de ILUC-waarde proportioneel verlaagd worden. De onder a, b en c genoemde maatregelen zijn politieke handvatten om de
                              landbouwefficiëntie te verbeteren. Ze kunnen uitgevoerd worden door contracten met exporterende landen, maar ook door private
                              certificeringssystemen. De CDB wijst erop dat dit uiteraard een geloofwaardige controle vereist en komt hier graag in een
                              volgend advies op terug.
                           </text:p>
                        </text:list-item>
                     </text:list></draw:text-box></draw:frame></text:p>
      <text:p text:style-name="tussenkop"><text:span text:style-name="tussenkop_cur">2.b Reactie op het tweede deeladvies</text:span></text:p>
      <text:p text:style-name="alineagroep">De regering vindt, net als de CDB, dat beschikbare ruimte, met name voor het gebruik van landbouwproductie, zo efficiënt mogelijk
                     benut dient te worden. Dit geldt voor alle landbouw, maar speelt bij biobrandstoffen specifieker in verband met het adresseren
                     van indirecte effecten. Er kunnen daarom productiewijzen worden ontwikkeld en toegepast die tot een win-win effect leiden,
                     zoals efficiëntere landbouwproductie, minder noodzaak tot extra ruimtebeslag en broeikasgasreductie.
                  </text:p>
      <text:p text:style-name="alineagroep.end">Op het moment dat ILUC-factoren in Europees verband worden toegepast is het ook logisch om ILUC-mitigerende maatregelen te
                     belonen door het verlagen van de factoren. Hierbij kan worden gedacht aan opbrengstverhoging per hectare, het stimuleren van
                     teelt op marginale en braakliggende gronden en het nuttig toepassen van bijproducten. Dit sluit goed aan bij ons beleid om
                     coproductie te stimuleren. Wij zullen hier in de EU dan ook voor pleiten. 
                  </text:p>
      <text:p text:style-name="tussenkop"><text:span text:style-name="tussenkop_cur">3.a Het derde deeladvies van de CDB</text:span></text:p>
      <text:p><draw:frame draw:name="Box3" draw:style-name="frame.box" draw:z-index="0" svg:width="5.7693in" text:anchor-type="paragraph"><draw:text-box fo:min-height="0.2in"><text:p text:style-name="alineagroep">
                        <text:span text:style-name="cur">De CDB adviseert als volgt.</text:span>
                        
                     </text:p><text:p text:style-name="alineagroep">Bescherm de biodiversiteit. Maatregelen onder 1 en 2 hebben betrekking op de berekening van de uitstoot van broeikasgassen,
                        in mindere mate op de indirecte effecten op biodiversiteit. In de context van ILUC is biodiversiteit vooralsnog moeilijk in
                        een formule of factor te vangen. Aantasting van biodiversiteit vraagt daarom om een zeer gerichte aanpak: bossen, natuurgebieden,
                        waardevolle graslanden moeten beschermd worden. Zonder stabiele en toereikende bron van financiering is dit een loze aanbeveling.
                        De CDB vraagt de Minister actief te zoeken naar een bron van financiering en deze ook in Europa te bepleiten. Daarbij geeft
                        de CDB in overweging om een kleine heffing op brandstoffen in te voeren. Een stabiele en toereikende bron van financiering
                        van biodiversiteits- en bosprogramma’s is overigens een van de voorwaarden voor een wereldwijd klimaatakkoord.
                     </text:p><text:p text:style-name="alineagroep.end">De CDB wijst erop dat het gebruik van biobrandstoffen zeker niet de enige oorzaak is van aantasting van biodiversiteit. De
                        CDB benadrukt dat de teelt van energiegewassen in sommige gevallen zelfs kan leiden tot verbetering van de biodiversiteit.
                        Blijft staan dat de effecten op biodiversiteit moeilijk te kwantificeren zijn en dat daarom gezocht moet worden naar financiering
                        voor de bescherming van biodiversiteit op basis van het principe «de vervuiler betaalt». De overweging om een heffing in te
                        voeren op het gebruik van brandstoffen laat onverlet dat soortgelijke maatregelen ook noodzakelijk zouden moeten zijn voor andere veroorzakers of bronnen
                        van afnemende biodiversiteit. Een deel van de CDB vindt het daarom voorbarig om nu al te spreken over een dergelijke heffing
                        op brandstoffen.
                     </text:p></draw:text-box></draw:frame></text:p>
      <text:p text:style-name="tussenkop"><text:span text:style-name="tussenkop_cur">3.b Reactie op het derde deeladvies</text:span></text:p>
      <text:p text:style-name="algemeen">Wij zijn het met het de CDB eens dat verlies aan biodiversiteit voorkomen moet worden. In het voorkomen van het <text:span text:style-name="cur">directe</text:span> verlies aan biodiversiteit door productie van biobrandstoffen en vloeibare biomassa wordt door de huidige duurzaamheidscriteria
                  van de Europese Richtlijn hernieuwbare energie en Richtlijn Brandstofkwaliteit al voorzien. Daarnaast is aantasting van biodiversiteit
                  mogelijk als gevolg van <text:span text:style-name="cur">indirecte</text:span> verschuiving in landgebruik. Het is belangrijk ernaar te streven om ook dit te minimaliseren. 
               </text:p>
      <text:p text:style-name="alineagroep">Met dit doel voor ogen is een zeer gerichte aanpak nodig om  bossen, natuurgebieden en waardevolle graslanden te beschermen
                     en duurzaam te beheren. Nederland zet zich bilateraal en multilateraal in voor een effectief biodiversiteitsbeleid binnen
                     de daarvoor relevante internationale fora, zoals het Biodiversiteitsverdrag.
                  </text:p>
      <text:p text:style-name="alineagroep.end">Ook is de Nederlandse overheid het met de CDB eens dat verlies aan biodiversiteit momenteel moeilijk in een formule of factor
                     te vangen is en dat een gerichte aanpak ter bescherming van bossen, natuurgebieden en waardevolle graslanden nodig is. Wel
                     zou het goed zijn als onderzoek naar (de mogelijkheid van) een dergelijke kwantificering plaats zou vinden.
                  </text:p>
      <text:p text:style-name="alineagroep">De CDB geeft een verdeeld advies over de financiering van biodiversiteitprojecten door middel van een biodiversiteitheffing
                     op brandstoffen die specifiek gericht is op biodiversiteit- en bosprogramma’s.
                  </text:p>
      <text:p text:style-name="alineagroep.end">Ook de regering hecht belang aan de financiering van programma’s voor bescherming en beheer van biodiversiteit, maar vindt
                     de wijze van financiering, namelijk via een specifieke bestemmingsheffing op brandstoffen, niet de geëigende weg. Nederland
                     heeft reeds financieringsprogramma’s voor biodiversiteit en bossen. Er bestaan gerichte programma’s voor bescherming van biodiversiteit
                     en bossen binnen Nederland, de Europese Unie en mondiaal. Hierbij dient het Beleidsprogramma Biodiversiteit Werkt voor Nederland
                     als een belangrijk kader. Nederland zet zich internationaal krachtig in voor het realiseren van een effectief  REDD <text:span text:style-name="cur">(Reducing emissions from Deforestation and Forest Degradation – vermindering van emissies door ontbossing en aantasting van
                        bossen)</text:span>, GEF <text:span text:style-name="cur">(Global Environment Facility – wereldmilieufonds)</text:span>, FLEGT <text:span text:style-name="cur">(Forest Law Enforcement, Governance and Trade – wetshandhaving, governance en handel in de bosbouw)</text:span> en een Green Development Mechanism <text:span text:style-name="cur">(groen ontwikkelingsmechanisme)</text:span>. 
                  </text:p>
      <text:p text:style-name="ondertekening">De minister van Volkshuisvesting, Ruimtelijke Ordening en Milieubeheer,</text:p>
      <text:p text:style-name="ondertekening.end">J. C. Huizinga-Heringa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196, Nr. 10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