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44<text:tab/>BRIEF VAN DE STAATSSECRETARIS VAN ECONOMISCHE ZAKEN</text:h>
      <text:p text:style-name="ifm_p_mt.3.76mm_ifm">Aan de Voorzitter van de Tweede Kamer der Staten-Generaal</text:p>
      <text:p text:style-name="ifm_p_mt.3.76mm_ifm">Den Haag, 1 juni 2017</text:p>
      <text:p text:style-name="ifm_p_mt.3.76mm_ifm">Hierbij informeer ik u dat het Integraal Managementplan Eems-estuarium voor Nederland en Nedersaksen (IMP), waarover u eerder bent geïnformeerd per brief van 8 november 2013 (Kamerstuk 30 195, nr. 43), is afgerond. Het IMP is op 30 mei 2017 aan mijn ministerie (mede namens het Ministerie van Infrastructuur en Milieu en in aanwezigheid van de provincie Groningen) en aan het Ministerie van «Umwelt, Energie und Klimaschutz» van Nedersaksen aangeboden in de Duitse stad Leer. Het complete IMP is in te vinden op website www.waddenzee.nl.</text:p>
      <text:p text:style-name="ifm_p_ifm">Na een aanvankelijk voortvarende aanpak heeft de voortgang van het IMP-proces regelmatig vertraging opgelopen. Oorzaken daarvan zijn rechtszaken in Duitsland over de toepassing van de Habitatrichtlijn op de rivier de Eems, de afstemming van de aanwijzing van het Eems-estuarium als Natura 2000-gebied en de verdieping van vaargeulen.</text:p>
      <text:p text:style-name="ifm_p_mt.3.76mm_ifm">Het Eems-estuarium is een van de twee estuaria die Nederland rijk is. Het gebied is deels Duits, deels Nederlands en voor een deel is er geen overeenstemming over de ligging van de grens: het betwist of gemeenschappelijk gebied. Beide landen voeren in laatstgenoemde gebied het bestuur op grond van het Eems-Dollardverdrag van 1960 en het aanvullend Eems-Dollardmilieuprotocol van 1996.</text:p>
      <text:p text:style-name="ifm_p_mt.3.76mm_ifm">Het IMP is geschreven in opdracht van het Ministerie van Economische Zaken en het Ministerie van Umwelt und Klimaschutz van Nedersaksen. Het is een door Nederland en Nedersaksen gezamenlijk geschreven plan. Het IMP bevat 54 voorstellen voor maatregelen ter verbetering van de ecologische kwaliteit van het estuarium, rekening houdend met de andere functies van het gebied. Een brede groep van stakeholders (overheden, natuur- en milieuorganisaties en sectoren) heeft bijgedragen aan het rapport.</text:p>
      <text:p text:style-name="ifm_p_mt.3.76mm_ifm">Het IMP vormt een basis voor het beheerplan Natura 2000 voor de Eems-Dollard waarvoor Rijkswaterstaat binnenkort de werkzaamheden gaat beginnen nu de aanwijzing van dit als Natura 2000-gebied heeft plaatsgevonden.</text:p>
      <text:p text:style-name="ifm_p_ifm">Het IMP is ook een belangrijke aanleiding voor versterking van de samenwerking met Nedersaksen inzake de verbetering van de ecologische kwaliteit van het Eemsestuarium en van het gemeenschappelijke gebied in het bijzonder.</text:p>
      <text:p text:style-name="ifm_p_mt.3.76mm_ifm">Op 30 mei jl. hebben de vertegenwoordiger van de Staatssecretaris van het Ministerie van «Umwelt, Energie und Klimaschutz» van Nedersaksen en de Directeur-Generaal Agro en Natuur namens mij en de Minister van IenM een gezamenlijke verklaring ondertekend over de versterking van onze samenwerking op het gebied van natuur- en waterkwaliteitsbeheer in de Eems-Dollard. De gezamenlijke verklaring is ter informatie bij deze brief gevoegd<text:note text:id="ID-809371-d36e118" text:note-class="footnote"><text:note-citation text:label="1 ">1</text:note-citation><text:note-body><text:p text:style-name="ifm_p_font.normal_size.6.93pt_mt..5mm_indent.-0.1161in_mleft.0.1161in_ifm">Raadpleegbaar via www.tweedekamer.nl.</text:p></text:note-body></text:note>. De versterkte samenwerking zal zich richten op een upgrading van de werkzaamheden van de Subcommissie Eems Dollard van de Permanente Nederlands-Duitse grenswaterencommissie binnen de kaders van het Eems-Dollardmilieuprotocol dat behoort bij het Eems-Dollardverdrag. Daarnaast is afgesproken dat afgevaardigden van in beide landen bevoegde ministeries voor waterkwaliteit en natuurbeheer op geregelde momenten bijeen zullen komen voor overleg over voortgang bij de verbetering van natuur- en waterkwaliteit in dit gebie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5, nr. 44<text:tab/><text:page-number text:select-page="current"/></text:p>
      </style:footer>
    </style:master-page>
    <style:master-page xmlns:sdu-fn="http://schema.sdu.nl/2011/07/functions" style:name="Landscape" style:page-layout-name="landscape-margin-text">
      <style:footer>
        <text:p text:style-name="footer">Tweede Kamer, vergaderjaar 2016-2017, 30 19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al Beheerplan Noordzee 2015; Brief regering; Integraal Managementplan Eems-estuarium</dc:title>
    <meta:user-defined meta:name="OVERHEIDop.ParlID/DC.identifier">kst-30195-44</meta:user-defined>
    <meta:user-defined meta:name="OVERHEIDop.ondernummer">44</meta:user-defined>
    <meta:user-defined meta:name="DCTERMS.W3CDTF/DCTERMS.available">2017-06-07</meta:user-defined>
    <meta:user-defined meta:name="OVERHEIDop.KamerstukTypen/DC.type">Brief</meta:user-defined>
    <meta:user-defined meta:name="OVERHEIDop.dossiernummer">30195</meta:user-defined>
    <meta:user-defined meta:name="OVERHEIDop.documenttitel">Integraal Managementplan Eems-estuarium</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Brief regering; Integraal Managementplan Eems-estuarium</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