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5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95<text:tab/>Integraal Beheerplan Noordzee 2015</text:h>
      <text:h text:style-name="ifm_p_font.bold_size.9.06pt_mt.18.8mm_indent.-58.5mm_ifm" text:outline-level="1">Nr. 39
      <text:tab/>MOTIE VAN HET LID DIK-FABER 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constaterende dat de zandhonger in de Waddenzee toeneemt;</text:p>
      <text:p text:style-name="ifm_p_mt.3.76mm_ifm">overwegende dat zoutwinning onder de Waddenzee mogelijk Ieidt tot extra zandhonger, terwijl onduidelijk is of de effecten van de zandhonger op de buitendelta's gecompenseerd kunnen worden;</text:p>
      <text:p text:style-name="ifm_p_mt.3.76mm_ifm">verzoekt de regering, geen vergunning te verlenen voor zoutwinning onder de Waddenzee, zolang onduidelijk is of de effecten van de zandhonger op de buitendelta's en de kusten van Noord-Holland en de Waddeneilanden als gevolg van de zoutwinning in voldoende mate gemitigeerd kunnen wor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95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95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al Beheerplan Noordzee 2015; Motie; Motie van het lid Dik-Faber over eerst duidelijkheid over de gevolgen van zoutwinning</dc:title>
    <meta:user-defined meta:name="OVERHEIDop.ParlID/DC.identifier">kst-30195-39</meta:user-defined>
    <meta:user-defined meta:name="OVERHEIDop.ondernummer">39</meta:user-defined>
    <meta:user-defined meta:name="DCTERMS.W3CDTF/DCTERMS.available">2013-05-22</meta:user-defined>
    <meta:user-defined meta:name="OVERHEIDop.KamerstukTypen/DC.type">Motie</meta:user-defined>
    <meta:user-defined meta:name="OVERHEIDop.dossiernummer">30195</meta:user-defined>
    <meta:user-defined meta:name="OVERHEIDop.documenttitel">Motie van het lid Dik-Faber over eerst duidelijkheid over de gevolgen van zoutwinning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Integraal Beheerplan Noordze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al Beheerplan Noordzee 2015; Motie; Motie van het lid Dik-Faber over eerst duidelijkheid over de gevolgen van zout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