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5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95<text:tab/>Integraal Beheerplan Noordzee 2015</text:h>
      <text:h text:style-name="ifm_p_font.bold_size.9.06pt_mt.18.8mm_indent.-58.5mm_ifm" text:outline-level="1">Nr. 37
      <text:tab/>MOTIE VAN DE LEDEN REMCO DIJKSTRA EN JACOBI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overwegende dat er sprake is van illegale olielozingen door de doorgaande scheepsvaart op de Noordzee en dat dit milieuschade tot gevolg heeft;</text:p>
      <text:p text:style-name="ifm_p_mt.3.76mm_ifm">constaterende dat de pakkans gering is;</text:p>
      <text:p text:style-name="ifm_p_mt.3.76mm_ifm">constaterende dat boetes voor illegale olielozingen voor de Nederlandse kust lager liggen dan in omringende landen;</text:p>
      <text:p text:style-name="ifm_p_mt.3.76mm_ifm">roept de regering op, de pakkans van overtreders te vergroten, alsmede de boetes voor dergelijke overtredingen te verhogen,</text:p>
      <text:p text:style-name="ifm_p_mt.3.76mm_ifm">en gaat over tot de orde van de dag.</text:p>
      <text:p text:style-name="ifm_p_mt.3.76mm_ifm">Remco Dijkstra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95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95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al Beheerplan Noordzee 2015; Motie; Motie van de leden Remco Dijkstra en Jacobi over vergroten van de pakkans en verhogen van de boetes</dc:title>
    <meta:user-defined meta:name="OVERHEIDop.ParlID/DC.identifier">kst-30195-37</meta:user-defined>
    <meta:user-defined meta:name="OVERHEIDop.ondernummer">37</meta:user-defined>
    <meta:user-defined meta:name="DCTERMS.W3CDTF/DCTERMS.available">2013-05-22</meta:user-defined>
    <meta:user-defined meta:name="OVERHEIDop.KamerstukTypen/DC.type">Motie</meta:user-defined>
    <meta:user-defined meta:name="OVERHEIDop.dossiernummer">30195</meta:user-defined>
    <meta:user-defined meta:name="OVERHEIDop.documenttitel">Motie van de leden Remco Dijkstra en Jacobi over vergroten van de pakkans en verhogen van de boetes</meta:user-defined>
    <meta:user-defined meta:name="OVERHEIDop.Parlementair/DC.type">Kamerstuk</meta:user-defined>
    <meta:user-defined meta:name="OVERHEIDop.indiener">L. Jacobi</meta:user-defined>
    <meta:user-defined meta:name="OVERHEIDop.indiener">R.J. (Remco) Dijkstra</meta:user-defined>
    <meta:user-defined meta:name="OVERHEIDop.vergaderjaar">2012-2013</meta:user-defined>
    <meta:user-defined meta:name="OVERHEIDop.dossiertitel">Integraal Beheerplan Noordze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al Beheerplan Noordzee 2015; Motie; Motie van de leden Remco Dijkstra en Jacobi over vergroten van de pakkans en verhogen van de 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