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35
      <text:tab/>MOTIE VAN DE LEDEN VAN VELDHOVEN EN JACOBI </text:h>
      <text:p text:style-name="ifm_p_ifm">Voorgesteld 21 mei 2013</text:p>
      <text:p text:style-name="ifm_p_mt.3.76mm_ifm">De Kamer,</text:p>
      <text:p text:style-name="ifm_p_mt.3.76mm_ifm">gehoord de beraadslaging,</text:p>
      <text:p text:style-name="ifm_p_mt.3.76mm_ifm">constaterende dat de bijzondere natuur van de Eems lijdt onder de stijgende druk als gevolg van intensieve economische activiteiten en dat de Vogel- en Habitatrichtlijn Nederland en Duitsland verplicht om een verdere verslechtering van de natuurkwaliteit te voorkomen;</text:p>
      <text:p text:style-name="ifm_p_mt.3.76mm_ifm">van mening dat de ecologische en economische belangen die met de ontwikkeling van de Eems samenhangen groot en grensoverschrijdend van aard zijn en dat deze daarom vragen om een langetermijnaanpak;</text:p>
      <text:p text:style-name="ifm_p_mt.3.76mm_ifm">verzoekt de regering, in goed overleg met de Duitse regering en de betrokken lokale overheden werk te maken van een langetermijnvisie in de vorm van een integraal managementplan voor het hele Eems-Dollard-estuarium, waarin zowel aandacht geschonken wordt aan voldoende maatregelen voor natuurherstel als het benutten van de mogelijkheden voor de economische ontwikkeling van het gebied,</text:p>
      <text:p text:style-name="ifm_p_mt.3.76mm_ifm">en gaat over tot de orde van de dag.</text:p>
      <text:p text:style-name="ifm_p_mt.3.76mm_ifm">Van Veldhoven</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5, nr. 35<text:tab/><text:page-number text:select-page="current"/></text:p>
      </style:footer>
    </style:master-page>
    <style:master-page xmlns:sdu-fn="http://schema.sdu.nl/2011/07/functions" style:name="Landscape" style:page-layout-name="landscape-margin-text">
      <style:footer>
        <text:p text:style-name="footer">Tweede Kamer, vergaderjaar 2012-2013, 30 19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Beheerplan Noordzee 2015; Motie; Motie van de leden Van Veldhoven en Jacobi over een integraal managementplan voor het Eems-Dollard-estuarium</dc:title>
    <meta:user-defined meta:name="OVERHEIDop.ParlID/DC.identifier">kst-30195-35</meta:user-defined>
    <meta:user-defined meta:name="OVERHEIDop.ondernummer">35</meta:user-defined>
    <meta:user-defined meta:name="DCTERMS.W3CDTF/DCTERMS.available">2013-05-22</meta:user-defined>
    <meta:user-defined meta:name="OVERHEIDop.KamerstukTypen/DC.type">Motie</meta:user-defined>
    <meta:user-defined meta:name="OVERHEIDop.dossiernummer">30195</meta:user-defined>
    <meta:user-defined meta:name="OVERHEIDop.documenttitel">Motie van de leden Van Veldhoven en Jacobi over een integraal managementplan voor het Eems-Dollard-estuarium</meta:user-defined>
    <meta:user-defined meta:name="OVERHEIDop.Parlementair/DC.type">Kamerstuk</meta:user-defined>
    <meta:user-defined meta:name="OVERHEIDop.indiener">L. Jacobi</meta:user-defined>
    <meta:user-defined meta:name="OVERHEIDop.indiener">S. van Veldhoven</meta:user-defined>
    <meta:user-defined meta:name="OVERHEIDop.vergaderjaar">2012-2013</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Motie; Motie van de leden Van Veldhoven en Jacobi over een integraal managementplan voor het Eems-Dollard-estuarium</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