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5-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195<text:tab/>Integraal Beheerplan Noordzee 2015</text:h>
      <text:h text:style-name="ifm_p_font.bold_size.9.06pt_mt.18.8mm_indent.-58.5mm_ifm" text:outline-level="1">Nr. 33
      <text:tab/>MOTIE VAN HET LID VAN GERVEN  </text:h>
      <text:p text:style-name="ifm_p_ifm">Voorgesteld 21 mei 2013</text:p>
      <text:p text:style-name="ifm_p_mt.3.76mm_ifm">De Kamer,</text:p>
      <text:p text:style-name="ifm_p_mt.3.76mm_ifm">gehoord de beraadslaging,</text:p>
      <text:p text:style-name="ifm_p_mt.3.76mm_ifm">constaterende dat er nog altijd geen integrale borging is van ruimtelijke claims zoals al in 2008 beoogd in de motie-Polderman (29 675, nr. 54) en dat daarmee de drukte en de claims op de Noordzee almaar blijven toenemen;</text:p>
      <text:p text:style-name="ifm_p_mt.3.76mm_ifm">overwegende dat door de sectorale benadering synergievoordelen niet benut worden;</text:p>
      <text:p text:style-name="ifm_p_mt.3.76mm_ifm">van mening dat een rijksstructuurvisie Noordzee een goede stap op weg is naar bundeling van alle ruimtelijke claims tot een integraal beschermingsregime;</text:p>
      <text:p text:style-name="ifm_p_mt.3.76mm_ifm">verzoekt de regering, alle sectorale ruimtelijke claims te vertalen naar één integrale structuurvisie Noordzee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195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195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al Beheerplan Noordzee 2015; Motie; Motie van het lid Van Gerven over één integrale structuurvisie Noordzee</dc:title>
    <meta:user-defined meta:name="OVERHEIDop.ParlID/DC.identifier">kst-30195-33</meta:user-defined>
    <meta:user-defined meta:name="OVERHEIDop.ondernummer">33</meta:user-defined>
    <meta:user-defined meta:name="DCTERMS.W3CDTF/DCTERMS.available">2013-05-22</meta:user-defined>
    <meta:user-defined meta:name="OVERHEIDop.KamerstukTypen/DC.type">Motie</meta:user-defined>
    <meta:user-defined meta:name="OVERHEIDop.dossiernummer">30195</meta:user-defined>
    <meta:user-defined meta:name="OVERHEIDop.documenttitel">Motie van het lid Van Gerven over één integrale structuurvisie Noordzee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Integraal Beheerplan Noordze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al Beheerplan Noordzee 2015; Motie; Motie van het lid Van Gerven over één integrale structuurvisie Noord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1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