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5 </text:p>
          </table:table-cell>
          <table:table-cell office:value-type="string" table:number-columns-spanned="2" table:style-name="parlementair.kopcel3">
            <text:p text:style-name="headtable.dossiertitel"> Integraal Beheerplan Noordzee 2015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november 2011</text:p>
      <text:p text:style-name="algemeen">De vaste commissie voor Infrastructuur en Milieu heeft op
                  				29 september 2011 verzocht reactie op het advies «Een zee van mogelijkheden»
                  				van de Raden voor de Leefomgeving en Infrastructuur en daarbij specifiek
                  				aandacht gevraagd voor de onderwerpen innovatie, energie, milieu, ecologie,
                  				ruimtelijke ordening, duurzaamheid en optimaal gebruik van ruimte op de
                  				Noordzee.
               </text:p>
      <text:p text:style-name="algemeen">Kern van het advies van de Raden aan het Rijk is om de
                  				maatschappelijke functies of betekenis van de Noordzee centraal te zetten en om
                  				die te hanteren bij het verder vorm geven van het Noordzeebeleid voor de
                  				komende decennia. De Raden zijn van mening dat duurzame ontwikkeling van de zee
                  				alleen vorm kan krijgen als samenhangende doelen geformuleerd worden voor alle
                  				relevante sectoren. De Raden leggen een rechtstreeks relatie met het
                  				definiëren van de Goede Milieutoestand als uitwerking van de Kaderrichtlijn
                  				Mariene Strategie. De duurzame ontwikkeling van de Noordzee vereist volgens de
                  				Raden een actievere rol van de Rijksoverheid en nog meer nadruk dan nu op een
                  				gezamenlijke kennis- en beleidsontwikkeling met de verschillende
                  				stakeholders.
               </text:p>
      <text:p text:style-name="algemeen">Graag benut ik de formele reactietijd op een advies van de Raden
                  				voor de Leefomgeving en Infrastructuur van drie maanden om samen met de
                  				belanghebbenden en de medeverantwoordelijke bewindslieden tot een standpunt
                  				over het advies te komen. Dan zal ik ook specifiek ingaan op de genoemde
                  				onderwerpen van de vaste commissie voor Infrastructuur en Milieu.
               </text:p>
      <text:p text:style-name="ondertekening">De staatssecretaris van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