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84-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184<text:tab/>Bestuurlijke vernieuwing</text:h>
      <text:h text:style-name="ifm_p_font.bold_size.9.06pt_mt.18.8mm_indent.-58.5mm_ifm" text:outline-level="1">Nr. 34
      <text:tab/>BRIEF VAN DE MINISTER VAN BINNENLANDSE ZAKEN EN KONINKRIJKSRELATIES</text:h>
      <text:p text:style-name="ifm_p_mt.3.76mm_ifm">Aan de Voorzitter van de Tweede Kamer der Staten-Generaal</text:p>
      <text:p text:style-name="ifm_p_mt.3.76mm_ifm">Den Haag, 22 mei 2012</text:p>
      <text:p text:style-name="ifm_p_mt.3.76mm_ifm">Sinds 1 april jl. is het mogelijk voor burgers van de Europese Unie<text:note text:id="ID-170618-d35e66" text:note-class="footnote"><text:note-citation text:label="1 ">1</text:note-citation><text:note-body><text:p text:style-name="ifm_p_font.normal_size.6.93pt_mt..5mm_indent.-0.1161in_mleft.0.1161in_ifm"> Die de kiesgerechtigde leeftijd voor de verkiezingen voor het Europees Parlement hebben bereikt.</text:p></text:note-body></text:note> om een Europees burgerinitiatief te organiseren. Op basis van de Verordening<text:note text:id="ID-170618-d35e74" text:note-class="footnote"><text:note-citation text:label="2 ">2</text:note-citation><text:note-body><text:p text:style-name="ifm_p_font.normal_size.6.93pt_mt..5mm_indent.-0.1161in_mleft.0.1161in_ifm"> Verordening (EU) nr. 211/2011 van het Europees Parlement en de Raad van 16 februari 2011 over het burgerinitiatief. </text:p></text:note-body></text:note> kunnen organisatoren, wanneer zij minimaal één miljoen steunbetuigingen hebben verzameld, de Europese Commissie verzoeken een voorstel te ontwikkelen voor een rechtshandeling van de Unie ter uitvoering van de Verdragen. De eerste initiatieven zijn sinds 9 mei jl. geregistreerd door de Europese Commissie.</text:p>
      <text:p text:style-name="ifm_p_mt.3.76mm_ifm">De regering zal zo spoedig mogelijk een wetsvoorstel indienen bij de Tweede Kamer der Staten-Generaal waarin uitvoering wordt gegeven aan de Verordening. De regering acht het wenselijk om op dit moment alvast de noodzakelijke uitvoeringsmaatregelen te nemen, omdat de Verordening al van toepassing is sinds 1 april 2012, terwijl de formele wetgeving vermoedelijk pas over enkele maanden tot stand zal zijn gekomen. In die periode zou geen uitvoering kunnen worden gegeven aan de Verordening. Daarom is het Tijdelijk uitvoeringsbesluit verordening Europees burgerinitiatief<text:note text:id="ID-170618-d35e85" text:note-class="footnote"><text:note-citation text:label="3 ">3</text:note-citation><text:note-body><text:p text:style-name="ifm_p_font.normal_size.6.93pt_mt..5mm_indent.-0.1161in_mleft.0.1161in_ifm"> Besluit van 19 april 2012 tot uitvoering van de Verordening (EU) nr. 211/2011 van het Europees Parlement en de Raad van 16 februari 2011 over het burgerinitiatief (PbEU 2011, L 65) (Tijdelijk uitvoeringsbesluit verordening Europees burgerinitiatief). Staatsblad 2012, 178. Ter inzage gelegd bij het Centraal Informatiepunt Tweede Kamer.</text:p></text:note-body></text:note> vastgesteld. Verwezen wordt naar paragraaf 4 van de toelichting bij dit besluit.</text:p>
      <text:p text:style-name="ifm_p_mt.3.76mm_ifm">De regering draagt er uiteraard zorg voor dat een wetsvoorstel om de uitvoeringsmaatregelen bij of krachtens formele wet vast te leggen, zo spoedig mogelijk bij de Tweede Kamer der Staten-Generaal wordt ingediend.</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184, nr. 34<text:tab/><text:page-number text:select-page="current"/></text:p>
      </style:footer>
    </style:master-page>
    <style:master-page xmlns:sdu-fn="http://schema.sdu.nl/2011/07/functions" style:name="Landscape" style:page-layout-name="landscape-margin-text">
      <style:footer>
        <text:p text:style-name="footer">Tweede Kamer, vergaderjaar 2011-2012, 30 184,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uurlijke vernieuwing; Brief regering; Tijdelijk uitvoeringsbesluit verordening Europees burgerinitiatief</dc:title>
    <meta:user-defined meta:name="OVERHEIDop.ParlID/DC.identifier">kst-30184-34</meta:user-defined>
    <meta:user-defined meta:name="OVERHEIDop.ondernummer">34</meta:user-defined>
    <meta:user-defined meta:name="DCTERMS.W3CDTF/DCTERMS.available">2012-06-05</meta:user-defined>
    <meta:user-defined meta:name="OVERHEIDop.KamerstukTypen/DC.type">Brief</meta:user-defined>
    <meta:user-defined meta:name="OVERHEIDop.dossiernummer">30184</meta:user-defined>
    <meta:user-defined meta:name="OVERHEIDop.documenttitel">Tijdelijk uitvoeringsbesluit verordening Europees burgerinitiatief</meta:user-defined>
    <meta:user-defined meta:name="OVERHEIDop.Parlementair/DC.type">Kamerstuk</meta:user-defined>
    <meta:user-defined meta:name="OVERHEIDop.indiener">J.W.E. Spies</meta:user-defined>
    <meta:user-defined meta:name="OVERHEIDop.vergaderjaar">2011-2012</meta:user-defined>
    <meta:user-defined meta:name="OVERHEIDop.dossiertitel">Bestuurlijke vernieuw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uurlijke vernieuwing; Brief regering; Tijdelijk uitvoeringsbesluit verordening Europees burgerinitiatief</meta:user-defined>
    <meta:user-defined meta:name="OVERHEIDop.publicationName">Kamerstuk</meta:user-defined>
    <meta:user-defined meta:name="OVERHEID.Organisatietype/OVERHEID.organisationType">staten generaal</meta:user-defined>
    <meta:user-defined meta:name="DCTERMS.W3CDTF/DCTERMS.issued">2012-05-23</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