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6</text:p>
          </table:table-cell>
          <table:table-cell office:value-type="string" table:number-columns-spanned="2" table:style-name="parlementair.kopcel3">
            <text:p text:style-name="headtable.dossiertitel"> Functioneren Koninklijke Marechaussee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 juni 2011</text:p>
      <text:p text:style-name="algemeen">Hierbij informeer ik u op verzoek van de vast commissie voor Defensie (kenmerk 30 176-28/2011D27556) over de uitvoering van de aanbevelingen van de commissie Vliegenthart. Deze toelichting komt overeen met de tekst in het
                  jaarverslag van het ministerie van Defensie over 2010 (Kamerstuk 32 710 X, nr. 1).
               </text:p>
      <text:p text:style-name="algemeen">Op 1 september 2008 is de commissie Vliegenthart ingesteld die het veranderingsproces heeft geëvalueerd dat bij de Koninklijke
                  marechaussee in gang was ingezet met het Beleidsplan Kmar 2010. In oktober 2010 heeft de commissie de voortgang van het traject
                  getoetst.
               </text:p>
      <text:p text:style-name="algemeen">De commissie Vliegenthart heeft in februari 2009 geconstateerd dat Defensie met de uitvoering van het Beleidsplan de juiste
                  weg is ingeslagen en dat veel is bereikt en verbeterd. De uitvoering van het proces is echter nog niet voltooid. In 2010 heeft
                  de marechaussee zich ingespannen de doelstellingen te bereiken en het proces tot een blijvend succes te maken. De marechaussee
                  heeft zich hierbij in het bijzonder gericht op de thema’s leiderschap, werkdruk en zingeving, flexibiliteit en generalisme
                  en personeel en organisatie. De commissie Vliegenthart heeft in het najaar van 2010 de inspanningen en het effect hiervan
                  opnieuw getoetst. Door de commissie is geconstateerd dat het CKmar zich verder heeft ontwikkeld langs de lijnen van het Beleidsplan
                  Kmar 2010.
               </text:p>
      <text:p text:style-name="tussenkop"><text:span text:style-name="tussenkop_cur">Werkdruk, werkbeleving en zingeving</text:span></text:p>
      <text:p text:style-name="alineagroep">De werkdruk bij de marechaussee is evenwichtiger over de organisatie verdeeld door een herverdeling van het personeel en een
                     meer flexibele personeelsinzet. De leidinggevenden besteden aandacht aan afwisseling van werkzaamheden voor het personeel.
                     Een voorbeeld hiervan is dat een aantal oefeningen van de Mobiele Eenheid (ME) is vervangen door reële inzet met de politie.
                  </text:p>
      <text:p text:style-name="alineagroep.end">De lage werkdruk en zingeving bij de medewerkers die belast zijn met wacht- en bewakingstaken blijven echter een aandachtspunt.
                     Met innovatieve oplossingen en investeringen in de loopbaan van het desbetreffende personeel maakt het CKmar het werk aantrekkelijker.
                  </text:p>
      <text:p text:style-name="tussenkop"><text:span text:style-name="tussenkop_cur">Leiderschap</text:span></text:p>
      <text:p text:style-name="algemeen">Het CKmar blijft investeren in de kwaliteit van leiderschap en heeft structurele voorzieningen getroffen om de kwaliteit hiervan
                  te waarborgen. Zo zijn bijvoorbeeld bevoegdheden en verantwoordelijkheden lager in de organisatie belegd en wordt hieraan
                  in de organisatie voortdurend aandacht besteed.
               </text:p>
      <text:p text:style-name="tussenkop"><text:span text:style-name="tussenkop_cur">Personeel en organisatie</text:span></text:p>
      <text:p text:style-name="algemeen">Het CKmar heeft een nieuw loopbaanbeleid ontwikkeld. Dit wordt in een pilot voor heel Defensie getoetst. De rollen in het
                  sturingsconcept ten aanzien van P&amp;O zijn verduidelijkt. De kwaliteit van het P&amp;O-beheer heeft voordurend de aandacht. Naast
                  het sturen en fysiek vullen van de organisatie heeft de mens achter de getallen nadrukkelijk de aandacht.
               </text:p>
      <text:p text:style-name="tussenkop"><text:span text:style-name="tussenkop_cur">Flexibiliteit en Generalisme</text:span></text:p>
      <text:p text:style-name="algemeen">Een flexibele inzet in combinatie met een brede inzetbaarheid draagt bij aan een positieve werkbeleving en verbetert de resultaten
                  van de werkzaamheden. Het CKmar heeft hiertoe verscheidene maatregelen genomen. Zo worden steeds meer generalistische teams
                  ingezet waarin ervaren medewerkers van uiteenlopende disciplines elkaar ondersteunen. Voorts hebben brigades met een relatief
                  eenzijdig werkaanbod afspraken gemaakt over het onderhouden van de basisvaardigheden door de medewerkers. De medewerkers ervaren
                  generalisme over het algemeen als een verrijking van de taakuitvoering.
               </text:p>
      <text:p text:style-name="tussenkop"><text:span text:style-name="tussenkop_cur">Interne en Externe aansturing</text:span></text:p>
      <text:p text:style-name="algemeen">De aansturing is verbeterd door het opnieuw beleggen van taken. De rol van de districtscommandant als integraal verantwoordelijke
                  wordt daarbij zoveel mogelijk gerespecteerd en ingevuld. De commissie signaleert dat door de gezagsdragers nog steeds onvoldoende
                  invloed uitgeoefend wordt op de prioriteitstelling van het CKmar. Indien de beschikbare capaciteit onvoldoende is om alle
                  gewenste veiligheidsdiensten te bemannen, dient het gezag uitdrukkelijk prioriteiten en posterioriteiten te benoemen. Hierover
                  wordt met de gezagsdragers nog in overleg getreden.
               </text:p>
      <text:p text:style-name="tussenkop"><text:span text:style-name="tussenkop_cur">Schiphol</text:span></text:p>
      <text:p text:style-name="algemeen">De problemen bij de personele vulling van de Brigade Grensbewaking van het district Schiphol zijn opgelost. Een van de belangrijkste
                  resultaten is dat generalisme op Schiphol vorm heeft gekregen. Het vastleggen van de vaardigheden gekoppeld aan werkzaamheden
                  heeft een positieve invloed op de werkbeleving van de medewerkers. Door onder andere de invoering van generalisme is de uitwisselbaarheid
                  van personeel uit de verschillende brigades vergroot. Hiermee heeft het district Schiphol zelf de piekbelastingen opgelost.
               </text:p>
      <text:p text:style-name="tussenkop"><text:span text:style-name="tussenkop_cur">
                     Ontwikkelagenda.
                     </text:span></text:p>
      <text:p text:style-name="algemeen">Het Beleidsplan Kmar 2010 en het rapport «Doorpakken richting 2010» zijn inmiddels opgevolgd door een ontwikkelagenda. Deze
                  ontwikkelagenda geldt als basis om de geleidelijke en constante ontwikkeling van verdere verbeteringen te bewerkstelligen.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6,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