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6
               </text:p>
          </table:table-cell>
          <table:table-cell office:value-type="string" table:number-columns-spanned="2" table:style-name="parlementair.kopcel3">
            <text:p text:style-name="headtable.dossiertitel"> Functioneren Koninklijke Marechaussee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MINISTER VAN VEILIGHEID EN JUSTITIE
            </text:p>
            <text:p text:style-name="headtable.datum">Vastgesteld </text:p>
          </table:table-cell>
          <table:covered-table-cell/>
        </table:table-row>
      </table:table>
      <text:p text:style-name="algemeen">Aan de Voorzitter van de Tweede Kamer der Staten-Generaal</text:p>
      <text:p text:style-name="algemeen">Den Haag, 3 december 2010</text:p>
      <text:p text:style-name="algemeen">Zoals toegezegd tijdens de begrotingsbehandeling van het Ministerie van Veiligheid en Justitie op 25 november jl. informeer
                  ik uw Kamer hierbij nader  over het gevolg dat is gegeven aan de pilot uit 2006 waarbij de Koninklijke Marechaussee (Kmar)
                  de bewakingstaak van politieregio Amsterdam-Amstelland heeft uitgevoerd voor verschillende objecten in de gemeente Amsterdam
                  en Amstelveen. 
               </text:p>
      <text:p text:style-name="tussenkop"><text:span text:style-name="tussenkop_vet">Huidige taakverdeling</text:span></text:p>
      <text:p text:style-name="algemeen">Het bewaken en beveiligen van objecten, maar ook personen en diensten is onderdeel van de reguliere politietaak. Onder normale
                  omstandigheden is de politie prima toegerust om haar bewakings- en beveiligingstaken naar behoren uit te voeren. De inzet
                  van de Kmar, buiten de daartoe speciaal aangewezen objecten en gebieden, komt in beginsel pas aan de orde indien er een kwantitatief
                  of kwalitatief tekort is aan personeel of middelen. Bijvoorbeeld bij een verscherpte terreurdreiging of optreden in het hogere
                  deel van het geweldsspectrum. 
               </text:p>
      <text:p text:style-name="tussenkop"><text:span text:style-name="tussenkop_vet">Bevindingen proef inzet Kmar</text:span></text:p>
      <text:p text:style-name="algemeen">In de periode van 15 februari 2006 tot en met 30 juni 2006 is een proef gedaan met de uitvoering van de uitvoering van de
                  bewakingstaken door de KMar in de vorm van bijstand op grond van artikel 58 van de Politiewet 1993. Het betrof 11 objecten
                  waarvoor bewaking noodzakelijk was als gevolg van een verscherpte terreurdreiging. De pilot is in 2006 geëvalueerd. Uit de
                  evaluatie is gebleken dat de Kmar in vergelijking met de uitvoering door regiokorps Amsterdam-Amstelland, de bewakingstaken
                  op effectieve wijze heeft uitgevoerd en de wijze van uitvoering de kwaliteit en de doelmatigheid ten goede is gekomen. 
               </text:p>
      <text:p text:style-name="algemeen">Naar aanleiding van de positieve resultaten is in 2006 bezien of structurele samenwerking met de Kmar op het gebied van bewaken
                  en beveiligen, wenselijk is. Verschillende alternatieven variërend van enkele kleine wijzigingen in de taakverdeling tot een
                  volledige overheveling van de bewakingstaak naar de Kmar zijn daarbij geïdentificeerd. Aan de hand van verschillende criteria
                  waaronder efficiency, kwaliteit, flexibiliteit en financiën zijn de alternatieven nader beschouwd. Hoewel uit de evaluatie
                  is gebleken dat de Kmar zeer wel in staat is reguliere beveiligings- en bewakingstaken op effectieve en kwalitatief hoogwaardige
                  wijze uit te voeren, heeft mijn ambtsvoorganger geconstateerd dat een overheveling van de objectbewakingstaak naar de Kmar
                  de nodige organisatorische, formatieve en financiële consequenties heeft. Daarbij is eveneens in ogenschouw genomen dat verreweg
                  de meeste bewakingsopdrachten worden uitgevoerd in en rond Den Haag. Het regiokorps Haaglanden heeft daarvoor een gespecialiseerde
                  bewakings- en beveiligingseenheid gerealiseerd. Hierbij wordt gebruik gemaakt van speciaal voor dit doel opgeleide Buitengewone
                  Opsporingsambtenaren (BOA’s). Een eventuele herschikking of overheveling van taken bracht geen overwegende voordelen met zich
                  mee<text:note text:id="ID-90786-d27e146" text:note-class="footnote"><text:note-citation text:label="1">1</text:note-citation><text:note-body><text:p>Tweede Kamer, vergaderjaar 2006–2007, 30 557, nr. 10.
               </text:p></text:note-body></text:note>. 
               </text:p>
      <text:p text:style-name="algemeen">Bij de komende reorganisatie van het politiebestel zullen de mogelijkheden voor structurele samenwerking tussen de nationale
                  politie en de Kmar op het gebied van bewaken en beveiligen nader worden onderzocht.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176,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