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6
               </text:p>
          </table:table-cell>
          <table:table-cell office:value-type="string" table:number-columns-spanned="2" table:style-name="parlementair.kopcel3">
            <text:p text:style-name="headtable.dossiertitel"> Functioneren Koninklijke Marechaussee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ineagroep.end">Aan de Voorzitter van de Tweede Kamer der Staten-Generaal</text:p>
      <text:p text:style-name="algemeen">Den Haag, 3 september 2010</text:p>
      <text:p text:style-name="algemeen">De vaste commissie voor Defensie heeft mij verzocht om een uitgebreidere rapportage over de voortgang van de uitvoering van
                  de aanbevelingen van het rapport van de commissie Evaluatie Beleidsplan Koninklijke marechaussee 2010 (commissie Vliegenthart).
                  
               </text:p>
      <text:p text:style-name="algemeen">Zoals toegezegd tijdens het algemeen overleg van 3 september 2009 (kamerstuk 30 176, nr. 24) heb ik uw Kamer in het jaarverslag van de Koninklijke marechaussee van 2009 geïnformeerd over de voortgang van de uitvoering
                  van de aanbevelingen. Tevens heb ik toegezegd uw Kamer te informeren over de uitkomsten van het werkbelevingsonderzoek bij
                  de marechaussee waarmee eind dit jaar wordt begonnen. Deze informatie kunt u in het voorjaar van 2011 tegemoet zien. Ik zal
                  dan ook aandacht besteden aan de afronding van de uitvoering van de aanbevelingen van de commissie Vliegenthart. 
               </text:p>
      <text:p text:style-name="ondertekening">De minister van Defens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176,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