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12.26pt_mt.7.52mm_indent.-58.5mm_ifm" text:outline-level="1">31 305<text:tab/>Mobiliteitsbeleid</text:h>
      <text:h text:style-name="ifm_p_font.bold_size.9.06pt_mt.18.8mm_indent.-58.5mm_ifm" text:outline-level="1">Nr. 471
      <text:tab/>BRIEF VAN DE STAATSSECRETARIS VAN INFRASTRUCTUUR EN WATERSTAAT</text:h>
      <text:p text:style-name="ifm_p_mt.3.76mm_ifm">Aan de Voorzitter van de Tweede Kamer der Staten-Generaal</text:p>
      <text:p text:style-name="ifm_p_mt.3.76mm_ifm">Den Haag, 14 maart 2025</text:p>
      <text:p text:style-name="ifm_p_mt.3.76mm_ifm">In 2019 is in het Klimaatakkoord afgesproken om vanaf 1 januari 2025 zero-emissiezones voor bestel- en vrachtauto’s in te voeren om daarmee vanaf 2030 jaarlijks 1 Mton CO<text:span text:style-name="ifm_span_font.subscript_ifm">2</text:span> te reduceren. Ook zorgen de zero-emissiezones in gemeenten voor een belangrijke bijdrage aan de verbetering van de luchtkwaliteit. Bij de invoering van de zero-emissiezones zijn overgangsregelingen, vrijstellingen en ontheffingen van kracht om alle ondernemers mee te nemen in de transitie richting elektrisch vervoer.</text:p>
      <text:p text:style-name="ifm_p_mt.3.76mm_ifm">Op 22 november 2024 heeft de Kamer een brief<text:note text:id="ID-1187023-d36e82" text:note-class="footnote"><text:note-citation text:label="1 ">1</text:note-citation><text:note-body><text:p text:style-name="ifm_p_font.normal_size.6.93pt_mt..5mm_indent.-0.1161in_mleft.0.1161in_ifm">Kamerstuk 36 600 XII, nr.66</text:p></text:note-body></text:note> ontvangen met daarin het plan van aanpak over hoe invulling gegeven werd aan de motie-Veltman<text:note text:id="ID-1187023-d36e91" text:note-class="footnote"><text:note-citation text:label="2 ">2</text:note-citation><text:note-body><text:p text:style-name="ifm_p_font.normal_size.6.93pt_mt..5mm_indent.-0.1161in_mleft.0.1161in_ifm">Kamerstuk 36 600 XII, nr.37</text:p></text:note-body></text:note>. In die brief is ook aangegeven dat de komende periode intensief contact zal zijn met de gemeenten, brancheorganisaties en belanghebbenden om gezamenlijk verdere invulling te geven aan de uitwerking van het Kabinetsbesluit.</text:p>
      <text:p text:style-name="ifm_p_mt.3.76mm_ifm">De Kamerbrief van 22 november bevatte de volgende elementen:</text:p>
      <text:p text:style-name="ifm_p_indent.-7mm_mleft.7mm_ifm">1.<text:tab/>Het starten van een regulier AMvB-wetgevingstraject om de overgangsregeling voor emissieklasse 6 diesel bestelauto’s met een jaar te verlengen tot 1 januari 2029;</text:p>
      <text:p text:style-name="ifm_p_indent.-7mm_mleft.7mm_ifm">2.<text:tab/>Inzet op uitstel van boetes voor de zero-emissiezones voor één jaar;</text:p>
      <text:p text:style-name="ifm_p_indent.-7mm_mleft.7mm_ifm">3.<text:tab/>Regelmatige evaluatiemomenten zero-emissiezones middels een monitoringssysteem;</text:p>
      <text:p text:style-name="ifm_p_indent.-7mm_mleft.7mm_ifm">4.<text:tab/>Nieuw convenant met gemeenten en brancheverenigingen inclusief landelijke werking van de ontheffingen voor netcongestie en bedrijfseconomische omstandigheden.</text:p>
      <text:p text:style-name="ifm_p_mt.3.76mm_ifm">In januari en februari van dit jaar hebben bestuurlijke overleggen plaatsgevonden met brancheorganisaties en gemeenten, die gezamenlijk de ondertekenaars vormen van de Uitvoeringsagenda Stadslogistiek uit 2021. Deze partijen werken al jaren samen aan de invoering van de zero-emissiezones. In de bestuurlijke overleggen zijn met hen nadere afspraken gemaakt over hoe de komende tijd de zero-emissiezones vorm te geven, om de transitie naar elektrisch vervoer zo haalbaar en betaalbaar mogelijk te maken. Het pakket aan afspraken is als volgt:</text:p>
      <text:p text:style-name="ifm_p_indent.-7mm_mleft.7mm_ifm">1.<text:tab/>De afspraak om een regulier AMvB-wetgevingstraject te starten om de overgangsregeling voor emissieklasse 6 bestelauto’s met een jaar te verlengen tot 1 januari 2029, zal conform de bedoeling samen ter hand worden genomen;</text:p>
      <text:p text:style-name="ifm_p_indent.-7mm_mleft.7mm_ifm">2.<text:tab/>Iedere gemeente hanteert een boetevrije periode van zes maanden. Indien daar lokaal aanleiding toe is, staat het een gemeente vrij om een langere periode te hanteren;</text:p>
      <text:p text:style-name="ifm_p_indent.-7mm_mleft.7mm_ifm">3.<text:tab/>De afspraak met betrekking tot regelmatige evaluatiemomenten zero-emissiezones middels een monitoringssysteem, is inmiddels geëffectueerd. De Kamer ontvangt de eerste evaluatie rond hetzelfde moment als deze brief, in lijn met de motie-Veltman<text:note text:id="ID-1187023-d36e121" text:note-class="footnote"><text:note-citation text:label="3 ">3</text:note-citation><text:note-body><text:p text:style-name="ifm_p_font.normal_size.6.93pt_mt..5mm_indent.-0.1161in_mleft.0.1161in_ifm">Kamerstuk 36 600 XII, nr.82</text:p></text:note-body></text:note>;</text:p>
      <text:p text:style-name="ifm_p_indent.-7mm_mleft.7mm_ifm">4.<text:tab/>Uiterlijk eind Q1 2025 ondertekenen gemeenten, brancheorganisaties en het Ministerie van IenW een nieuw convenant inclusief de volgende (extra) afspraken:</text:p>
      <text:p text:style-name="ifm_p_indent.-5mm_mleft.12mm_ifm">•<text:tab/>landelijke werking van de ontheffingen voor netcongestie en bedrijfseconomische omstandigheden zal zo snel mogelijk gaan gelden. Dit betekent dat deze ontheffingen niet per gemeente hoeven te worden aangevraagd, maar na toekenning direct gelden voor alle zero-emissiezones.</text:p>
      <text:p text:style-name="ifm_p_indent.-5mm_mleft.12mm_ifm">•<text:tab/>er komt geen landelijke ontheffing voor de ambulante handel/marktkooplieden. Reden hiervoor is de verscheidenheid aan vraagstukken waar deze sector mee te maken heeft en dat juist het huidige systeem van overgangsregelingen, vrijstellingen en ontheffingen voldoende ruimte biedt om deze ondernemers te helpen. Mocht er onverhoopt een ondernemer tussen wal en schip dreigen te vallen, dan kunnen gemeenten maatwerk bieden.</text:p>
      <text:p text:style-name="ifm_p_mt.3.76mm_ifm">Dit pakket biedt vertrouwen richting de toekomst en geeft ondernemers en eigenaren van bestel- en vrachtwagens de ruimte om de transitie binnen een ruimer tijdspad te kunnen maken met minder administratieve lasten. In de bestuurlijke overleggen is een grote bereidheid tot samenwerking uitgesproken, en hebben alle partijen aangegeven graag nauw samen op te trekken in het vinden van oplossing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1<text:tab/><text:page-number text:select-page="current"/></text:p>
      </style:footer>
    </style:master-page>
    <style:master-page xmlns:sdu-fn="http://schema.sdu.nl/2011/07/functions" style:name="Landscape" style:page-layout-name="landscape-margin-text">
      <style:footer>
        <text:p text:style-name="footer">Tweede Kamer, vergaderjaar 2024-2025, 30 17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Vervolgafspraken brancheorganisaties en gemeenten over zero-emissiezones</dc:title>
    <meta:user-defined meta:name="OVERHEIDop.ParlID/DC.identifier">kst-30175-471</meta:user-defined>
    <meta:user-defined meta:name="OVERHEIDop.ondernummer">471</meta:user-defined>
    <meta:user-defined meta:name="DCTERMS.W3CDTF/DCTERMS.available">2025-03-18</meta:user-defined>
    <meta:user-defined meta:name="OVERHEIDop.KamerstukTypen/DC.type">Brief</meta:user-defined>
    <meta:user-defined meta:name="OVERHEIDop.dossiernummer">30175;31305</meta:user-defined>
    <meta:user-defined meta:name="OVERHEIDop.configuratie">https://repository.officiele-overheidspublicaties.nl/MasterConfiguraties/MC-OEP-Kamerstuk-Web/1.9/xml/MC-OEP-Kamerstuk-Web.xml</meta:user-defined>
    <meta:user-defined meta:name="OVERHEIDop.documenttitel">Vervolgafspraken brancheorganisaties en gemeenten over zero-emissiezones</meta:user-defined>
    <meta:user-defined meta:name="OVERHEIDop.indiener">C.A. Jan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Luchtkwaliteit; Brief regering; Vervolgafspraken brancheorganisaties en gemeenten over zero-emissiez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