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45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175<text:tab/>Luchtkwaliteit</text:h>
      <text:h text:style-name="ifm_p_font.bold_size.9.06pt_mt.18.8mm_indent.-58.5mm_ifm" text:outline-level="1">Nr. 458
      <text:tab/>GEWIJZIGDE MOTIE VAN HET LID KOSTIĆ TER VERVANGING VAN DIE GEDRUKT ONDER NR. 455</text:h>
      <text:p text:style-name="ifm_p_ifm">Voorgesteld 30 januari 2024</text:p>
      <text:p text:style-name="ifm_p_mt.3.76mm_ifm">De Kamer,</text:p>
      <text:p text:style-name="ifm_p_mt.3.76mm_ifm">gehoord de beraadslaging,</text:p>
      <text:p text:style-name="ifm_p_mt.3.76mm_ifm">constaterende dat er sinds oktober 2023 een eenduidige Stookwijzer is waaruit blijkt of er ongunstige weersomstandigheden zijn voor houtstook;</text:p>
      <text:p text:style-name="ifm_p_mt.3.76mm_ifm">constaterende dat het besluit om over te gaan tot een stookverbod bij code rood en/of oranje van deze Stookwijzer wordt neergelegd bij de gemeenten;</text:p>
      <text:p text:style-name="ifm_p_mt.3.76mm_ifm">overwegende dat hierdoor willekeur ontstaat, waarbij mensen die overlast ervaren door houtstook in de ene gemeente wel worden beschermd en in een andere gemeente niet;</text:p>
      <text:p text:style-name="ifm_p_mt.3.76mm_ifm">verzoekt de regering een landelijk stookverbod in te stellen op basis van de stookwijzer, zodat lokale overheden kunnen handhaven in regio’s met een code oranje en/of rood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175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175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kwaliteit; Motie (gewijzigd/nader); Gewijzigde motie van het lid Kostic over een landelijk stookverbod op basis van de stookwijzer instellen (t.v.v. 30175-455)</dc:title>
    <meta:user-defined meta:name="OVERHEIDop.ParlID/DC.identifier">kst-30175-458</meta:user-defined>
    <meta:user-defined meta:name="OVERHEIDop.ondernummer">458</meta:user-defined>
    <meta:user-defined meta:name="DCTERMS.W3CDTF/DCTERMS.available">2024-01-31</meta:user-defined>
    <meta:user-defined meta:name="OVERHEIDop.KamerstukTypen/DC.type">Motie</meta:user-defined>
    <meta:user-defined meta:name="OVERHEIDop.dossiernummer">3017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Kostic over een landelijk stookverbod op basis van de stookwijzer instellen (t.v.v. 30175-455)</meta:user-defined>
    <meta:user-defined meta:name="OVERHEIDop.indiener">I. Kostic</meta:user-defined>
    <meta:user-defined meta:name="OVERHEIDop.dossiertitel">Luchtkwalitei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30</meta:user-defined>
    <meta:user-defined meta:name="DC.title">Luchtkwaliteit; Motie (gewijzigd/nader); Gewijzigde motie van het lid Kostic over een landelijk stookverbod op basis van de stookwijzer instellen (t.v.v. 30175-45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