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55
      <text:tab/>MOTIE VAN HET LID KOSTIĆ</text:h>
      <text:p text:style-name="ifm_p_ifm">Voorgesteld 23 januari 2024</text:p>
      <text:p text:style-name="ifm_p_mt.3.76mm_ifm">De Kamer,</text:p>
      <text:p text:style-name="ifm_p_mt.3.76mm_ifm">gehoord de beraadslaging,</text:p>
      <text:p text:style-name="ifm_p_mt.3.76mm_ifm">constaterende dat er sinds oktober 2023 een eenduidige Stookwijzer is waaruit blijkt of er ongunstige weersomstandigheden zijn voor houtstook;</text:p>
      <text:p text:style-name="ifm_p_mt.3.76mm_ifm">constaterende dat het besluit om over te gaan tot een stookverbod bij code rood en/of oranje van deze Stookwijzer wordt neergelegd bij de gemeenten;</text:p>
      <text:p text:style-name="ifm_p_mt.3.76mm_ifm">overwegende dat hierdoor willekeur ontstaat, waarbij mensen die overlast ervaren door houtstook in de ene gemeente wel worden beschermd en in een andere gemeente niet;</text:p>
      <text:p text:style-name="ifm_p_mt.3.76mm_ifm">verzoekt de regering bij ongunstige weersomstandigheden een landelijk</text:p>
      <text:p text:style-name="ifm_p_mt.3.76mm_ifm">stookverbod af te kondigen en ervoor te zorgen dat hierop ook kan worden gehandhaaf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175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175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Kostic over een landelijk stookverbod bij ongunstige weersomstandigheden</dc:title>
    <meta:user-defined meta:name="OVERHEIDop.ParlID/DC.identifier">kst-30175-455</meta:user-defined>
    <meta:user-defined meta:name="OVERHEIDop.ondernummer">455</meta:user-defined>
    <meta:user-defined meta:name="DCTERMS.W3CDTF/DCTERMS.available">2024-01-30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stic over een landelijk stookverbod bij ongunstige weersomstandigheden</meta:user-defined>
    <meta:user-defined meta:name="OVERHEIDop.indiener">I. Kostic</meta:user-defined>
    <meta:user-defined meta:name="OVERHEIDop.dossiertitel">Luchtkwalitei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3</meta:user-defined>
    <meta:user-defined meta:name="DC.title">Luchtkwaliteit; Motie; Motie van het lid Kostic over een landelijk stookverbod bij ongunstige weersomstandig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