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45
      <text:tab/>GEWIJZIGDE MOTIE VAN HET LID BROMET TER VERVANGING VAN DIE GEDRUKT ONDER NR. 444</text:h>
      <text:p text:style-name="ifm_p_ifm">Voorgesteld 20 juni 2023</text:p>
      <text:p text:style-name="ifm_p_mt.3.76mm_ifm">De Kamer,</text:p>
      <text:p text:style-name="ifm_p_mt.3.76mm_ifm">gehoord de beraadslaging,</text:p>
      <text:p text:style-name="ifm_p_mt.3.76mm_ifm">overwegende dat fijnstof uit de intensieve veehouderij op meerdere manieren schadelijk is voor de volksgezondheid, onder andere als drager van bacteriën en virussen;</text:p>
      <text:p text:style-name="ifm_p_mt.3.76mm_ifm">overwegende dat overdracht van dierziekten tussen stallen en blootstelling van mensen aan dierlijke ziektekiemen in belangrijke mate plaatsvindt via fijnstofemissies uit stallen;</text:p>
      <text:p text:style-name="ifm_p_mt.3.76mm_ifm">overwegende dat daarmee fijnstof uit de intensieve veehouderij kan bijdragen aan het ontstaan van nieuwe zoönosen en kan bijdragen aan de verspreiding daarvan;</text:p>
      <text:p text:style-name="ifm_p_mt.3.76mm_ifm">overwegende dat dit moet worden voorkomen, en dat «een verdergaande ambitie formuleren als de maatschappelijke schade van de resterende ziektelast te groot wordt» geen recht doet aan het voorzorgsbeginsel dan wel aan de gezondheid en levenskwaliteit van mogelijke toekomstige slachtoffers;</text:p>
      <text:p text:style-name="ifm_p_mt.3.76mm_ifm">verzoekt de regering om de bacteriën- en viruslast die worden meegevoerd in fijnstof uit de veehouderij, de risico’s op besmettingen en het ontstaan van nieuwe zoönosen te laten onderzoeken of deze aspecten mee te nemen in de reeds lopende onderzoeken en hierover te rapport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45<text:tab/><text:page-number text:select-page="current"/></text:p>
      </style:footer>
    </style:master-page>
    <style:master-page xmlns:sdu-fn="http://schema.sdu.nl/2011/07/functions" style:name="Landscape" style:page-layout-name="landscape-margin-text">
      <style:footer>
        <text:p text:style-name="footer">Tweede Kamer, vergaderjaar 2022-2023, 30 17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gewijzigd/nader); Gewijzigde motie van het lid Bromet over onderzoek naar bacteriën en viruslast in fijnstof uit de veehouderij en de risico's op nieuwe zoönosen (t.v.v. 30175-444)</dc:title>
    <meta:user-defined meta:name="OVERHEIDop.ParlID/DC.identifier">kst-30175-445</meta:user-defined>
    <meta:user-defined meta:name="OVERHEIDop.ondernummer">445</meta:user-defined>
    <meta:user-defined meta:name="DCTERMS.W3CDTF/DCTERMS.available">2023-06-21</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Gewijzigde motie van het lid Bromet over onderzoek naar bacteriën en viruslast in fijnstof uit de veehouderij en de risico's op nieuwe zoönosen (t.v.v. 30175-444)</meta:user-defined>
    <meta:user-defined meta:name="OVERHEIDop.indiener">L. Bromet</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Luchtkwaliteit; Motie (gewijzigd/nader); Gewijzigde motie van het lid Bromet over onderzoek naar bacteriën en viruslast in fijnstof uit de veehouderij en de risico's op nieuwe zoönosen (t.v.v. 30175-4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