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4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41
      <text:tab/>MOTIE VAN HET LID VAN ESCH</text:h>
      <text:p text:style-name="ifm_p_ifm">Voorgesteld 13 juni 2023</text:p>
      <text:p text:style-name="ifm_p_mt.3.76mm_ifm">De Kamer,</text:p>
      <text:p text:style-name="ifm_p_mt.3.76mm_ifm">gehoord de beraadslaging,</text:p>
      <text:p text:style-name="ifm_p_mt.3.76mm_ifm">constaterende dat in het sectorplan voor het terugdringen van de fijnstofuitstoot uit pluimveestallen de nieuwe advieswaarden van de Wereldgezondheidsorganisatie (WHO) voor luchtkwaliteit nog niet zijn meegenomen;</text:p>
      <text:p text:style-name="ifm_p_mt.3.76mm_ifm">verzoekt de regering te komen met een eigen plan voor het terugdringen van de fijnstofuitstoot uit pluimveestallen, met reductiedoelen gebaseerd op de nieuwe advieswaarden van de WHO voor luchtkwaliteit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75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75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Van Esch over terugdringing van de fijnstofuitstoot uit pluimveestallen gebaseerd op de nieuwe advieswaarden van de WHO</dc:title>
    <meta:user-defined meta:name="OVERHEIDop.ParlID/DC.identifier">kst-30175-441</meta:user-defined>
    <meta:user-defined meta:name="OVERHEIDop.ondernummer">441</meta:user-defined>
    <meta:user-defined meta:name="DCTERMS.W3CDTF/DCTERMS.available">2023-06-14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terugdringing van de fijnstofuitstoot uit pluimveestallen gebaseerd op de nieuwe advieswaarden van de WHO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3</meta:user-defined>
    <meta:user-defined meta:name="DC.title">Luchtkwaliteit; Motie; Motie van het lid Van Esch over terugdringing van de fijnstofuitstoot uit pluimveestallen gebaseerd op de nieuwe advieswaarden van de WH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