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36
      <text:tab/>MOTIE VAN HET LID VAN DER PLAS</text:h>
      <text:p text:style-name="ifm_p_ifm">Voorgesteld 26 januari 2023</text:p>
      <text:p text:style-name="ifm_p_mt.3.76mm_ifm">De Kamer,</text:p>
      <text:p text:style-name="ifm_p_mt.3.76mm_ifm">gehoord de beraadslaging,</text:p>
      <text:p text:style-name="ifm_p_mt.3.76mm_ifm">constaterende dat er nog veel onzekerheid is over de omvang van de gevolgen voor de volksgezondheid van luchtverontreiniging in grote steden en door de uitstoot van zware industrie;</text:p>
      <text:p text:style-name="ifm_p_mt.3.76mm_ifm">overwegende dat er al jaren RIVM-onderzoeken Veehouderij en Gezondheid Omwonenden worden uitgevoerd;</text:p>
      <text:p text:style-name="ifm_p_mt.3.76mm_ifm">verzoekt het kabinet om een soortgelijk onderzoek uit te zetten naar de gezondheid van omwonenden als gevolg van industrie, oftewel het onderzoek Industrie en Gezondheid Omwonenden (IGO), en hierbij ook de gevolgen van luchtverontreiniging in grote steden mee te nem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36<text:tab/><text:page-number text:select-page="current"/></text:p>
      </style:footer>
    </style:master-page>
    <style:master-page xmlns:sdu-fn="http://schema.sdu.nl/2011/07/functions" style:name="Landscape" style:page-layout-name="landscape-margin-text">
      <style:footer>
        <text:p text:style-name="footer">Tweede Kamer, vergaderjaar 2022-2023, 30 175,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Motie van het lid Van der Plas over een onderzoek naar de gezondheid van omwonenden als gevolg van industrie</dc:title>
    <meta:user-defined meta:name="OVERHEIDop.ParlID/DC.identifier">kst-30175-436</meta:user-defined>
    <meta:user-defined meta:name="OVERHEIDop.ondernummer">436</meta:user-defined>
    <meta:user-defined meta:name="DCTERMS.W3CDTF/DCTERMS.available">2023-01-27</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Motie van het lid Van der Plas over een onderzoek naar de gezondheid van omwonenden als gevolg van industrie</meta:user-defined>
    <meta:user-defined meta:name="OVERHEIDop.indiener">C.A.M. van der Plas</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Luchtkwaliteit; Motie; Motie van het lid Van der Plas over een onderzoek naar de gezondheid van omwonenden als gevolg van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