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4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75<text:tab/>Luchtkwaliteit</text:h>
      <text:h text:style-name="ifm_p_font.bold_size.9.06pt_mt.18.8mm_indent.-58.5mm_ifm" text:outline-level="1">Nr. 435
      <text:tab/>MOTIE VAN HET LID VAN DER PLAS</text:h>
      <text:p text:style-name="ifm_p_ifm">Voorgesteld 26 januari 2023</text:p>
      <text:p text:style-name="ifm_p_mt.3.76mm_ifm">De Kamer,</text:p>
      <text:p text:style-name="ifm_p_mt.3.76mm_ifm">gehoord de beraadslaging,</text:p>
      <text:p text:style-name="ifm_p_mt.3.76mm_ifm">constaterende dat bij de uitstoot van fossiele verbrandingsprocessen grondstoffen de lucht in gaan die miljoenen jaren lagen opgeslagen en hier sprake is van een lange cyclus;</text:p>
      <text:p text:style-name="ifm_p_mt.3.76mm_ifm">constaterende dat niet alleen dieren, maar ook mensen methaan en ammoniak produceren;</text:p>
      <text:p text:style-name="ifm_p_mt.3.76mm_ifm">overwegende dat biologische uitstoot van mensen nou eenmaal inherent is aan leven en biologie;</text:p>
      <text:p text:style-name="ifm_p_mt.3.76mm_ifm">overwegende dat CO<text:span text:style-name="ifm_span_font.subscript_ifm">2</text:span> die overblijft na het afbreken van methaan in de atmosfeer een korte kringloop heeft doorlopen en geen lange cyclus zoals fossiele grondstoffen;</text:p>
      <text:p text:style-name="ifm_p_mt.3.76mm_ifm">verzoekt het kabinet om emissies van biologische oorsprong door mens en dier niet onder hetzelfde beleid te laten vallen als industriële emissies en de korte cyclus los te koppelen van de lange cyclus van industriële emissies,</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75, nr. 435<text:tab/><text:page-number text:select-page="current"/></text:p>
      </style:footer>
    </style:master-page>
    <style:master-page xmlns:sdu-fn="http://schema.sdu.nl/2011/07/functions" style:name="Landscape" style:page-layout-name="landscape-margin-text">
      <style:footer>
        <text:p text:style-name="footer">Tweede Kamer, vergaderjaar 2022-2023, 30 175,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Motie; Motie van het lid Van der Plas over emissies van biologische oorsprong door mens en dier niet onder hetzelfde beleid laten vallen als industriële emissies</dc:title>
    <meta:user-defined meta:name="OVERHEIDop.ParlID/DC.identifier">kst-30175-435</meta:user-defined>
    <meta:user-defined meta:name="OVERHEIDop.ondernummer">435</meta:user-defined>
    <meta:user-defined meta:name="DCTERMS.W3CDTF/DCTERMS.available">2023-01-27</meta:user-defined>
    <meta:user-defined meta:name="OVERHEIDop.KamerstukTypen/DC.type">Motie</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Motie van het lid Van der Plas over emissies van biologische oorsprong door mens en dier niet onder hetzelfde beleid laten vallen als industriële emissies</meta:user-defined>
    <meta:user-defined meta:name="OVERHEIDop.indiener">C.A.M. van der Plas</meta:user-defined>
    <meta:user-defined meta:name="OVERHEIDop.dossiertitel">Luchtkw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Luchtkwaliteit; Motie; Motie van het lid Van der Plas over emissies van biologische oorsprong door mens en dier niet onder hetzelfde beleid laten vallen als industriële emiss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