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34
      <text:tab/>MOTIE VAN HET LID BOUCHALLIKH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overwegende dat schone lucht en een gezonde leefomgeving van levensbelang zijn;</text:p>
      <text:p text:style-name="ifm_p_mt.3.76mm_ifm">constaterende dat luchtkwaliteit een thema is dat op meerdere departementen speelt;</text:p>
      <text:p text:style-name="ifm_p_mt.3.76mm_ifm">constaterende dat voor klimaatbeleid ook een groslijst wordt samengesteld van de meest effectieve klimaatmaatregelen in een interdepartementaal onderzoek;</text:p>
      <text:p text:style-name="ifm_p_mt.3.76mm_ifm">constaterende dat het RIVM heeft aangetoond dat binnen de sectoren van luchtvaart, zeevaart, wegverkeer, industrie en veeteelt significant verschil kan worden gemaakt met maatregelen voor luchtkwaliteit;</text:p>
      <text:p text:style-name="ifm_p_mt.3.76mm_ifm">verzoekt de regering een interdepartementaal beleidsonderzoek op te stellen met een groslijst aan maatregelen voor deze sectoren, die een significante bijdrage kunnen leveren aan de verbetering van de luchtkwaliteit,</text:p>
      <text:p text:style-name="ifm_p_mt.3.76mm_ifm">en gaat over tot de orde van de dag.</text:p>
      <text:p text:style-name="ifm_p_mt.3.76mm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175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175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Bouchallikh over een ibo opstellen met een groslijst aan maatregelen voor de sectoren luchtvaart, zeevaart, wegverkeer, industrie en veeteelt ter verbetering van de luchtkwaliteit</dc:title>
    <meta:user-defined meta:name="OVERHEIDop.ParlID/DC.identifier">kst-30175-434</meta:user-defined>
    <meta:user-defined meta:name="OVERHEIDop.ondernummer">434</meta:user-defined>
    <meta:user-defined meta:name="DCTERMS.W3CDTF/DCTERMS.available">2023-01-27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hallikh over een ibo opstellen met een groslijst aan maatregelen voor de sectoren luchtvaart, zeevaart, wegverkeer, industrie en veeteelt ter verbetering van de luchtkwaliteit</meta:user-defined>
    <meta:user-defined meta:name="OVERHEIDop.indiener">K. Bouchallikh</meta:user-defined>
    <meta:user-defined meta:name="OVERHEIDop.dossiertitel">Luchtkwal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Luchtkwaliteit; Motie; Motie van het lid Bouchallikh over een ibo opstellen met een groslijst aan maatregelen voor de sectoren luchtvaart, zeevaart, wegverkeer, industrie en veeteelt ter verbetering van de luchtkw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