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33
      <text:tab/>MOTIE VAN HET LID BOUCHALLIKH C.S.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overwegende dat schone lucht en een gezonde leefomgeving van levensbelang zijn;</text:p>
      <text:p text:style-name="ifm_p_mt.3.76mm_ifm">constaterende dat, mede met het oog op de zorgplicht, de overheid verantwoordelijk is voor het beschermen van mens en natuur tegen nadelige gevolgen van luchtverontreiniging;</text:p>
      <text:p text:style-name="ifm_p_mt.3.76mm_ifm">constaterende dat de vastgestelde WHO-normen zo snel mogelijk moeten worden bereikt teneinde in deze schone lucht te voorzien, maar die normen nog nergens wettelijk verankerd zijn;</text:p>
      <text:p text:style-name="ifm_p_mt.3.76mm_ifm">constaterende dat als we de ingezette route vervolgen, Nederland de enige lidstaat zal zijn die in het geheel niet gaat voldoen aan de WHO-advieswaarden voor fijnstof in 2030 en dat meer ambitie daarom cruciaal is;</text:p>
      <text:p text:style-name="ifm_p_mt.3.76mm_ifm">verzoekt de regering om zich er in Europa voor in te zetten dat de WHO-normen voor luchtkwaliteit worden vastgelegd in de herziening van de Luchtkwaliteitsrichtlijn,</text:p>
      <text:p text:style-name="ifm_p_mt.3.76mm_ifm">en gaat over tot de orde van de dag.</text:p>
      <text:p text:style-name="ifm_p_mt.3.76mm_ifm">Bouchallikh</text:p>
      <text:p text:style-name="ifm_p_ifm">De Hoop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175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175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Bouchallikh c.s. over de WHO-normen voor luchtkwaliteit vastleggen in de herziening van de Luchtkwaliteitsrichtlijn</dc:title>
    <meta:user-defined meta:name="OVERHEIDop.ParlID/DC.identifier">kst-30175-433</meta:user-defined>
    <meta:user-defined meta:name="OVERHEIDop.ondernummer">433</meta:user-defined>
    <meta:user-defined meta:name="DCTERMS.W3CDTF/DCTERMS.available">2023-01-27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c.s. over de WHO-normen voor luchtkwaliteit vastleggen in de herziening van de Luchtkwaliteitsrichtlijn</meta:user-defined>
    <meta:user-defined meta:name="OVERHEIDop.indiener">E.M. van Esch</meta:user-defined>
    <meta:user-defined meta:name="OVERHEIDop.indiener">H.E. de Hoop</meta:user-defined>
    <meta:user-defined meta:name="OVERHEIDop.indiener">K. Bouchallikh</meta:user-defined>
    <meta:user-defined meta:name="OVERHEIDop.dossiertitel">Luchtkw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Luchtkwaliteit; Motie; Motie van het lid Bouchallikh c.s. over de WHO-normen voor luchtkwaliteit vastleggen in de herziening van de Luchtkwaliteits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