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32
      <text:tab/>MOTIE VAN HET LID BECKERMAN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overwegende dat de rechtbank in Den Haag op 14 september 2022 heeft geoordeeld dat de Staat onrechtmatig handelt doordat de wettelijke bescherming tegen geurhinder tekortschiet;</text:p>
      <text:p text:style-name="ifm_p_mt.3.76mm_ifm">constaterende dat de Staat hoger beroep in wil stellen tegen de uitspraak;</text:p>
      <text:p text:style-name="ifm_p_mt.3.76mm_ifm">verzoekt de regering de bescherming van deze bewoners voorop te stellen en af te zien van het hoger beroep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175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175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Beckerman over afzien van het hoger beroep in de zaak over wettelijke bescherming tegen geurhinder</dc:title>
    <meta:user-defined meta:name="OVERHEIDop.ParlID/DC.identifier">kst-30175-432</meta:user-defined>
    <meta:user-defined meta:name="OVERHEIDop.ondernummer">432</meta:user-defined>
    <meta:user-defined meta:name="DCTERMS.W3CDTF/DCTERMS.available">2023-01-27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afzien van het hoger beroep in de zaak over wettelijke bescherming tegen geurhinder</meta:user-defined>
    <meta:user-defined meta:name="OVERHEIDop.indiener">S.M. Beckerman</meta:user-defined>
    <meta:user-defined meta:name="OVERHEIDop.dossiertitel">Luchtkwal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Luchtkwaliteit; Motie; Motie van het lid Beckerman over afzien van het hoger beroep in de zaak over wettelijke bescherming tegen geurhin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