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30
      <text:tab/>MOTIE VAN HET LID VAN ESCH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houtstook veel milieuvervuiling en gezondheidsschade veroorzaakt;</text:p>
      <text:p text:style-name="ifm_p_mt.3.76mm_ifm">overwegende dat maatregelen tegen houtstook in woningen volgens het PBL verreweg het meest effectief zijn om de blootstelling van Nederlanders aan fijnstof en roet te verminderen;</text:p>
      <text:p text:style-name="ifm_p_mt.3.76mm_ifm">verzoekt de regering om houtstook in woningen uit te faseren en hiertoe vóór het meireces een tijdpad te presenter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Van Esch over een tijdpad voor het uitfaseren van houtstook in woningen</dc:title>
    <meta:user-defined meta:name="OVERHEIDop.ParlID/DC.identifier">kst-30175-430</meta:user-defined>
    <meta:user-defined meta:name="OVERHEIDop.ondernummer">430</meta:user-defined>
    <meta:user-defined meta:name="DCTERMS.W3CDTF/DCTERMS.available">2023-01-27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een tijdpad voor het uitfaseren van houtstook in woningen</meta:user-defined>
    <meta:user-defined meta:name="OVERHEIDop.indiener">E.M. van Esch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Luchtkwaliteit; Motie; Motie van het lid Van Esch over een tijdpad voor het uitfaseren van houtstook in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