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4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75<text:tab/>Luchtkwaliteit</text:h>
      <text:h text:style-name="ifm_p_font.bold_size.9.06pt_mt.18.8mm_indent.-58.5mm_ifm" text:outline-level="1">Nr. 428
      <text:tab/>MOTIE VAN HET LID BOUCHALLIKH </text:h>
      <text:p text:style-name="ifm_p_ifm">Voorgesteld 8 december 2022</text:p>
      <text:p text:style-name="ifm_p_mt.3.76mm_ifm">De Kamer,</text:p>
      <text:p text:style-name="ifm_p_mt.3.76mm_ifm">gehoord de beraadslaging,</text:p>
      <text:p text:style-name="ifm_p_mt.3.76mm_ifm">overwegende dat schone lucht en een gezonde leefomgeving van levensbelang zijn en dat de zorgplicht van de overheid met zich meedraagt dat al het mogelijke moet worden gedaan om de luchtkwaliteit in Nederland te verbeteren;</text:p>
      <text:p text:style-name="ifm_p_mt.3.76mm_ifm">overwegende dat beleid dat bijdraagt aan een betere luchtkwaliteit op dit moment versplinterd is over verschillende beleidsterreinen, zoals klimaat, stikstof, industrie en verkeer, maar dat een betere gezondheid hierbij vaak niet het doel is;</text:p>
      <text:p text:style-name="ifm_p_mt.3.76mm_ifm">overwegende dat tevens het RIVM-rapport omtrent de WHO-normen voor luchtkwaliteit bevestigt dat op al deze beleidsterreinen werk verzet moet worden om te zorgen voor betere luchtkwaliteit en gezondheid;</text:p>
      <text:p text:style-name="ifm_p_mt.3.76mm_ifm">constaterende dat die versplintering niet ten goede komt aan de waarborging van het recht op schone lucht en de doeltreffendheid van de te nemen maatregelen;</text:p>
      <text:p text:style-name="ifm_p_mt.3.76mm_ifm">verzoekt de regering tot het instellen van een speciaal gezant, welke interdepartementaal het belang van luchtkwaliteit en gezondheid vertegenwoordigt, hieromtrent adviezen aan de regering aandraagt en daarbij actief het maatschappelijk middenveld betrekt,</text:p>
      <text:p text:style-name="ifm_p_mt.3.76mm_ifm">en gaat over tot de orde van de dag.</text:p>
      <text:p text:style-name="ifm_p_mt.3.76mm_ifm">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75, nr. 428<text:tab/><text:page-number text:select-page="current"/></text:p>
      </style:footer>
    </style:master-page>
    <style:master-page xmlns:sdu-fn="http://schema.sdu.nl/2011/07/functions" style:name="Landscape" style:page-layout-name="landscape-margin-text">
      <style:footer>
        <text:p text:style-name="footer">Tweede Kamer, vergaderjaar 2022-2023, 30 175,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Motie; Motie van het lid Bouchallikh over het instellen van een speciaal gezant voor het belang van luchtkwaliteit en gezondheid</dc:title>
    <meta:user-defined meta:name="OVERHEIDop.ParlID/DC.identifier">kst-30175-428</meta:user-defined>
    <meta:user-defined meta:name="OVERHEIDop.ondernummer">428</meta:user-defined>
    <meta:user-defined meta:name="DCTERMS.W3CDTF/DCTERMS.available">2022-12-09</meta:user-defined>
    <meta:user-defined meta:name="OVERHEIDop.KamerstukTypen/DC.type">Motie</meta:user-defined>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Motie van het lid Bouchallikh over het instellen van een speciaal gezant voor het belang van luchtkwaliteit en gezondheid</meta:user-defined>
    <meta:user-defined meta:name="OVERHEIDop.indiener">K. Bouchallikh</meta:user-defined>
    <meta:user-defined meta:name="OVERHEIDop.dossiertitel">Luchtkw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Luchtkwaliteit; Motie; Motie van het lid Bouchallikh over het instellen van een speciaal gezant voor het belang van luchtkwaliteit en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