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27
      <text:tab/>MOTIE VAN DE LEDEN BOUCHALLIKH EN THIJSSEN</text:h>
      <text:p text:style-name="ifm_p_ifm">Voorgesteld 8 december 2022</text:p>
      <text:p text:style-name="ifm_p_mt.3.76mm_ifm">De Kamer,</text:p>
      <text:p text:style-name="ifm_p_mt.3.76mm_ifm">gehoord de beraadslaging,</text:p>
      <text:p text:style-name="ifm_p_mt.3.76mm_ifm">overwegende dat schone lucht en een gezonde leefomgeving van levensbelang zijn en dat de zorgplicht van de overheid met zich meedraagt dat al het mogelijke moet worden gedaan om de luchtkwaliteit in Nederland te verbeteren;</text:p>
      <text:p text:style-name="ifm_p_mt.3.76mm_ifm">constaterende dat de Kamer heeft uitgesproken dat de WHO-advieswaarden leidend moeten zijn in het luchtkwaliteitsbeleid, maar dat het door het RIVM uitgebrachte rapport aantoont dat de WHO-normen voor luchtkwaliteit in 2030 nog ver uit zicht zijn en slechts behaald kunnen worden met ingrijpende maatregelen;</text:p>
      <text:p text:style-name="ifm_p_mt.3.76mm_ifm">constaterende dat er – ondanks de nadrukkelijke wens van de Kamer – geen aanvullend beleid geformuleerd is naar aanleiding van het RIVM-rapport;</text:p>
      <text:p text:style-name="ifm_p_mt.3.76mm_ifm">verzoekt de regering om een doel te stellen per wanneer de WHO-normen gerealiseerd moeten zijn en daarbij een tijdpad en uitvoeringsagenda op te stellen voor de wijze waarop deze normen behaald zullen worden, en hierbij specifiek toe te zien op een gebiedsgerichte aanpak,</text:p>
      <text:p text:style-name="ifm_p_mt.3.76mm_ifm">en gaat over tot de orde van de dag.</text:p>
      <text:p text:style-name="ifm_p_mt.3.76mm_ifm">Bouchallikh</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27<text:tab/><text:page-number text:select-page="current"/></text:p>
      </style:footer>
    </style:master-page>
    <style:master-page xmlns:sdu-fn="http://schema.sdu.nl/2011/07/functions" style:name="Landscape" style:page-layout-name="landscape-margin-text">
      <style:footer>
        <text:p text:style-name="footer">Tweede Kamer, vergaderjaar 2022-2023, 30 175,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Motie van de leden Bouchallikh en Thijssen over een tijdpad en een uitvoeringsagenda voor het realiseren van de WHO-normen voor luchtkwaliteit</dc:title>
    <meta:user-defined meta:name="OVERHEIDop.ParlID/DC.identifier">kst-30175-427</meta:user-defined>
    <meta:user-defined meta:name="OVERHEIDop.ondernummer">427</meta:user-defined>
    <meta:user-defined meta:name="DCTERMS.W3CDTF/DCTERMS.available">2022-12-09</meta:user-defined>
    <meta:user-defined meta:name="OVERHEIDop.KamerstukTypen/DC.type">Motie</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Motie van de leden Bouchallikh en Thijssen over een tijdpad en een uitvoeringsagenda voor het realiseren van de WHO-normen voor luchtkwaliteit</meta:user-defined>
    <meta:user-defined meta:name="OVERHEIDop.indiener">J. Thijssen</meta:user-defined>
    <meta:user-defined meta:name="OVERHEIDop.indiener">K. Bouchallikh</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Luchtkwaliteit; Motie; Motie van de leden Bouchallikh en Thijssen over een tijdpad en een uitvoeringsagenda voor het realiseren van de WHO-normen voor lucht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