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6
      <text:tab/>MOTIE VAN HET LID BECKERMAN C.S.</text:h>
      <text:p text:style-name="ifm_p_ifm">Voorgesteld 8 december 2022</text:p>
      <text:p text:style-name="ifm_p_mt.3.76mm_ifm">De Kamer,</text:p>
      <text:p text:style-name="ifm_p_mt.3.76mm_ifm">gehoord de beraadslaging,</text:p>
      <text:p text:style-name="ifm_p_mt.3.76mm_ifm">overwegende dat in oktober 2021 een motie is aangenomen om te onderzoeken hoeveel de uitstoot van schadelijke stoffen per asfaltfabriek is en dat te delen met de Kamer, zodat de Kamer een totaalbeeld heeft;</text:p>
      <text:p text:style-name="ifm_p_mt.3.76mm_ifm">constaterende dat uit dit onderzoek blijkt dat 58% van de centrales niet voldoet aan de regels voor PAK-uitstoot en we van negen centrales niet weten of ze aan die regels voldoen;</text:p>
      <text:p text:style-name="ifm_p_mt.3.76mm_ifm">constaterende dat 39% van de centrales niet voldoet aan de regels voor benzeenuitstoot;</text:p>
      <text:p text:style-name="ifm_p_mt.3.76mm_ifm">voorts constaterende dat het kabinet wel constateert dat extra stappen nodig zijn, maar de aangekondigde stappen nog erg vaag zijn;</text:p>
      <text:p text:style-name="ifm_p_mt.3.76mm_ifm">verzoekt de regering, in samenwerking met anderen, te borgen dat er gehandhaafd wordt bij centrales die te veel uitstoten, te borgen dat uitstoot, waaronder uitstoot van PAK's, beter en uniformer gemeten wordt en beter te luisteren naar omwonenden, hen beter te informeren en hun zorgen over onder andere hun gezondheid serieus te nemen, en de Kamer begin 2023 te informeren hoe dit wordt opgepakt en uitgevoerd,</text:p>
      <text:p text:style-name="ifm_p_mt.3.76mm_ifm">en gaat over tot de orde van de dag.</text:p>
      <text:p text:style-name="ifm_p_mt.3.76mm_ifm">Beckerman</text:p>
      <text:p text:style-name="ifm_p_ifm">Van Esch</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6<text:tab/><text:page-number text:select-page="current"/></text:p>
      </style:footer>
    </style:master-page>
    <style:master-page xmlns:sdu-fn="http://schema.sdu.nl/2011/07/functions" style:name="Landscape" style:page-layout-name="landscape-margin-text">
      <style:footer>
        <text:p text:style-name="footer">Tweede Kamer, vergaderjaar 2022-2023, 30 17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Beckerman c.s. over borgen dat er gehandhaafd wordt bij centrales die te veel uitstoten en er beter en uniformer gemeten wordt</dc:title>
    <meta:user-defined meta:name="OVERHEIDop.ParlID/DC.identifier">kst-30175-426</meta:user-defined>
    <meta:user-defined meta:name="OVERHEIDop.ondernummer">426</meta:user-defined>
    <meta:user-defined meta:name="DCTERMS.W3CDTF/DCTERMS.available">2022-12-09</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Beckerman c.s. over borgen dat er gehandhaafd wordt bij centrales die te veel uitstoten en er beter en uniformer gemeten wordt</meta:user-defined>
    <meta:user-defined meta:name="OVERHEIDop.indiener">K. Bouchallikh</meta:user-defined>
    <meta:user-defined meta:name="OVERHEIDop.indiener">E.M. van Esch</meta:user-defined>
    <meta:user-defined meta:name="OVERHEIDop.indiener">S.M. Beckerma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uchtkwaliteit; Motie; Motie van het lid Beckerman c.s. over borgen dat er gehandhaafd wordt bij centrales die te veel uitstoten en er beter en uniformer gemeten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