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5
      <text:tab/>MOTIE VAN HET LID VAN ESCH C.S.</text:h>
      <text:p text:style-name="ifm_p_ifm">Voorgesteld 8 december 2022</text:p>
      <text:p text:style-name="ifm_p_mt.3.76mm_ifm">De Kamer,</text:p>
      <text:p text:style-name="ifm_p_mt.3.76mm_ifm">gehoord de beraadslaging,</text:p>
      <text:p text:style-name="ifm_p_mt.3.76mm_ifm">constaterende dat de voorgaande Staatssecretaris in september 2021 heeft toegezegd dat er op zoek zou worden gegaan naar een partij die de effecten op gezondheid en milieu van de verschillende toekomstscenario's van Tata Steel onafhankelijk en transparant in beeld kan brengen;</text:p>
      <text:p text:style-name="ifm_p_mt.3.76mm_ifm">constaterende dat hierbij ook werd verwezen naar de startnotitie, gemaakt door CE Delft;</text:p>
      <text:p text:style-name="ifm_p_mt.3.76mm_ifm">constaterende dat de Staatssecretaris deze toezegging tot nu toe niet nakomt;</text:p>
      <text:p text:style-name="ifm_p_mt.3.76mm_ifm">verzoekt de regering alsnog de effecten op gezondheid en milieu van de verschillende toekomstscenario's van Tata Steel onafhankelijk en transparant in beeld te brengen,</text:p>
      <text:p text:style-name="ifm_p_mt.3.76mm_ifm">en gaat over tot de orde van de dag.</text:p>
      <text:p text:style-name="ifm_p_mt.3.76mm_ifm">Van Esch</text:p>
      <text:p text:style-name="ifm_p_ifm">Bouchallik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5<text:tab/><text:page-number text:select-page="current"/></text:p>
      </style:footer>
    </style:master-page>
    <style:master-page xmlns:sdu-fn="http://schema.sdu.nl/2011/07/functions" style:name="Landscape" style:page-layout-name="landscape-margin-text">
      <style:footer>
        <text:p text:style-name="footer">Tweede Kamer, vergaderjaar 2022-2023, 30 17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Van Esch c.s. over de effecten op gezondheid en milieu van de verschillende toekomstscenario's van Tata Steel alsnog onafhankelijk en transparant in beeld brengen</dc:title>
    <meta:user-defined meta:name="OVERHEIDop.ParlID/DC.identifier">kst-30175-425</meta:user-defined>
    <meta:user-defined meta:name="OVERHEIDop.ondernummer">425</meta:user-defined>
    <meta:user-defined meta:name="DCTERMS.W3CDTF/DCTERMS.available">2022-12-09</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Van Esch c.s. over de effecten op gezondheid en milieu van de verschillende toekomstscenario's van Tata Steel alsnog onafhankelijk en transparant in beeld brengen</meta:user-defined>
    <meta:user-defined meta:name="OVERHEIDop.indiener">S.M. Beckerman</meta:user-defined>
    <meta:user-defined meta:name="OVERHEIDop.indiener">K. Bouchallikh</meta:user-defined>
    <meta:user-defined meta:name="OVERHEIDop.indiener">E.M. van Esch</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uchtkwaliteit; Motie; Motie van het lid Van Esch c.s. over de effecten op gezondheid en milieu van de verschillende toekomstscenario's van Tata Steel alsnog onafhankelijk en transparant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